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Bezproreda" style:family="paragraph">
      <style:text-properties fo:font-weight="bold" style:font-weight-asian="bold" fo:font-size="12pt" style:font-size-asian="12pt" style:font-size-complex="12pt"/>
    </style:style>
    <style:style style:name="P4" style:parent-style-name="Bezproreda" style:family="paragraph">
      <style:text-properties fo:font-weight="bold" style:font-weight-asian="bold" fo:font-size="12pt" style:font-size-asian="12pt" style:font-size-complex="12pt"/>
    </style:style>
    <style:style style:name="P5" style:parent-style-name="Bezproreda" style:family="paragraph">
      <style:text-properties fo:font-weight="bold" style:font-weight-asian="bold" fo:font-size="12pt" style:font-size-asian="12pt" style:font-size-complex="12pt"/>
    </style:style>
    <style:style style:name="P6" style:parent-style-name="Bezproreda" style:family="paragraph">
      <style:text-properties fo:font-weight="bold" style:font-weight-asian="bold" fo:font-size="12pt" style:font-size-asian="12pt" style:font-size-complex="12pt"/>
    </style:style>
    <style:style style:name="P7" style:parent-style-name="Bezproreda" style:family="paragraph">
      <style:text-properties fo:font-weight="bold" style:font-weight-asian="bold" fo:font-size="12pt" style:font-size-asian="12pt" style:font-size-complex="12pt"/>
    </style:style>
    <style:style style:name="P8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Bezproreda" style:family="paragraph">
      <style:text-properties fo:font-weight="bold" style:font-weight-asian="bold" fo:font-size="12pt" style:font-size-asian="12pt" style:font-size-complex="12pt"/>
    </style:style>
    <style:style style:name="P11" style:parent-style-name="Bezproreda" style:family="paragraph">
      <style:text-properties fo:font-size="12pt" style:font-size-asian="12pt" style:font-size-complex="12pt"/>
    </style:style>
    <style:style style:name="P12" style:parent-style-name="Bezproreda" style:family="paragraph">
      <style:text-properties fo:font-size="12pt" style:font-size-asian="12pt" style:font-size-complex="12pt"/>
    </style:style>
    <style:style style:name="P13" style:parent-style-name="Bezproreda" style:family="paragraph">
      <style:text-properties fo:font-size="12pt" style:font-size-asian="12pt" style:font-size-complex="12pt"/>
    </style:style>
    <style:style style:name="P14" style:parent-style-name="Bezproreda" style:family="paragraph">
      <style:text-properties fo:font-size="12pt" style:font-size-asian="12pt" style:font-size-complex="12pt"/>
    </style:style>
    <style:style style:name="P15" style:parent-style-name="Bezproreda" style:family="paragraph">
      <style:text-properties fo:font-size="12pt" style:font-size-asian="12pt" style:font-size-complex="12pt"/>
    </style:style>
    <style:style style:name="P16" style:parent-style-name="Bezproreda" style:family="paragraph">
      <style:text-properties fo:font-size="12pt" style:font-size-asian="12pt" style:font-size-complex="12pt"/>
    </style:style>
    <style:style style:name="P17" style:parent-style-name="Bezproreda" style:family="paragraph">
      <style:text-properties fo:font-size="12pt" style:font-size-asian="12pt" style:font-size-complex="12pt"/>
    </style:style>
    <style:style style:name="P18" style:parent-style-name="Bezproreda" style:family="paragraph">
      <style:text-properties fo:font-size="12pt" style:font-size-asian="12pt" style:font-size-complex="12pt"/>
    </style:style>
    <style:style style:name="P19" style:parent-style-name="Bezproreda" style:family="paragraph">
      <style:text-properties fo:font-size="12pt" style:font-size-asian="12pt" style:font-size-complex="12pt"/>
    </style:style>
    <style:style style:name="P20" style:parent-style-name="Bezproreda" style:family="paragraph">
      <style:text-properties fo:font-size="12pt" style:font-size-asian="12pt" style:font-size-complex="12pt"/>
    </style:style>
    <style:style style:name="P21" style:parent-style-name="Bezproreda" style:family="paragraph">
      <style:text-properties fo:font-size="12pt" style:font-size-asian="12pt" style:font-size-complex="12pt"/>
    </style:style>
    <style:style style:name="P22" style:parent-style-name="Bezproreda" style:family="paragraph">
      <style:text-properties fo:font-size="12pt" style:font-size-asian="12pt" style:font-size-complex="12pt"/>
    </style:style>
    <style:style style:name="P23" style:parent-style-name="Bezproreda" style:family="paragraph">
      <style:text-properties fo:font-size="12pt" style:font-size-asian="12pt" style:font-size-complex="12pt"/>
    </style:style>
    <style:style style:name="P24" style:parent-style-name="Bezproreda" style:family="paragraph">
      <style:text-properties fo:font-size="12pt" style:font-size-asian="12pt" style:font-size-complex="12pt"/>
    </style:style>
    <style:style style:name="P25" style:parent-style-name="Bezproreda" style:family="paragraph">
      <style:text-properties fo:font-size="12pt" style:font-size-asian="12pt" style:font-size-complex="12pt"/>
    </style:style>
    <style:style style:name="P26" style:parent-style-name="Bezproreda" style:family="paragraph">
      <style:text-properties fo:font-size="12pt" style:font-size-asian="12pt" style:font-size-complex="12pt"/>
    </style:style>
    <style:style style:name="P27" style:parent-style-name="Bezproreda" style:family="paragraph">
      <style:text-properties fo:font-size="12pt" style:font-size-asian="12pt" style:font-size-complex="12pt"/>
    </style:style>
    <style:style style:name="P28" style:parent-style-name="Bezproreda" style:family="paragraph">
      <style:text-properties fo:font-size="12pt" style:font-size-asian="12pt" style:font-size-complex="12pt"/>
    </style:style>
    <style:style style:name="P29" style:parent-style-name="Bezproreda" style:family="paragraph">
      <style:text-properties fo:font-weight="bold" style:font-weight-asian="bold" fo:font-size="12pt" style:font-size-asian="12pt" style:font-size-complex="12pt"/>
    </style:style>
    <style:style style:name="P30" style:parent-style-name="Bezproreda" style:family="paragraph">
      <style:text-properties fo:font-weight="bold" style:font-weight-asian="bold" fo:font-size="12pt" style:font-size-asian="12pt" style:font-size-complex="12pt"/>
    </style:style>
    <style:style style:name="P31" style:parent-style-name="Bezproreda" style:family="paragraph">
      <style:text-properties fo:font-size="12pt" style:font-size-asian="12pt" style:font-size-complex="12pt"/>
    </style:style>
    <style:style style:name="P32" style:parent-style-name="Bezproreda" style:family="paragraph">
      <style:text-properties fo:font-size="12pt" style:font-size-asian="12pt" style:font-size-complex="12pt"/>
    </style:style>
    <style:style style:name="P33" style:parent-style-name="Bezproreda" style:family="paragraph">
      <style:text-properties fo:font-size="12pt" style:font-size-asian="12pt" style:font-size-complex="12pt"/>
    </style:style>
    <style:style style:name="P34" style:parent-style-name="Bezproreda" style:family="paragraph">
      <style:text-properties fo:font-size="12pt" style:font-size-asian="12pt" style:font-size-complex="12pt"/>
    </style:style>
    <style:style style:name="T35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font-size="12pt" style:font-size-asian="12pt" style:font-size-complex="12pt"/>
    </style:style>
    <style:style style:name="T3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Zadanifontodlomka" style:family="text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T43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fo:font-size="12pt" style:font-size-asian="12pt" style:font-size-complex="12pt"/>
    </style:style>
    <style:style style:name="P47" style:parent-style-name="Bezproreda" style:family="paragraph">
      <style:text-properties fo:font-size="12pt" style:font-size-asian="12pt" style:font-size-complex="12pt"/>
    </style:style>
    <style:style style:name="T48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50" style:parent-style-name="Zadanifontodlomka" style:family="text">
      <style:text-properties fo:color="#000000" fo:font-size="12pt" style:font-size-asian="12pt" style:font-size-complex="12pt"/>
    </style:style>
    <style:style style:name="T51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fo:font-size="12pt" style:font-size-asian="12pt" style:font-size-complex="12pt"/>
    </style:style>
    <style:style style:name="T53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Zadanifontodlomka" style:family="text">
      <style:text-properties fo:font-size="12pt" style:font-size-asian="12pt" style:font-size-complex="12pt"/>
    </style:style>
    <style:style style:name="T55" style:parent-style-name="Zadanifontodlomka" style:family="text">
      <style:text-properties fo:color="#000000" fo:font-size="12pt" style:font-size-asian="12pt" style:font-size-complex="12pt"/>
    </style:style>
    <style:style style:name="P56" style:parent-style-name="Bezproreda" style:family="paragraph">
      <style:text-properties fo:color="#FF0000" fo:font-size="12pt" style:font-size-asian="12pt" style:font-size-complex="12pt"/>
    </style:style>
    <style:style style:name="P57" style:parent-style-name="Bezproreda" style:family="paragraph">
      <style:text-properties fo:font-size="12pt" style:font-size-asian="12pt" style:font-size-complex="12pt"/>
    </style:style>
    <style:style style:name="T58" style:parent-style-name="Zadanifontodlomka" style:family="text">
      <style:text-properties fo:font-size="12pt" style:font-size-asian="12pt" style:font-size-complex="12pt"/>
    </style:style>
    <style:style style:name="T59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fo:font-size="12pt" style:font-size-asian="12pt" style:font-size-complex="12pt"/>
    </style:style>
    <style:style style:name="P61" style:parent-style-name="Bezproreda" style:family="paragraph">
      <style:text-properties fo:font-size="12pt" style:font-size-asian="12pt" style:font-size-complex="12pt"/>
    </style:style>
    <style:style style:name="P62" style:parent-style-name="Bezproreda" style:list-style-name="LFO1" style:family="paragraph">
      <style:text-properties fo:font-size="12pt" style:font-size-asian="12pt" style:font-size-complex="12pt"/>
    </style:style>
    <style:style style:name="P63" style:parent-style-name="Bezproreda" style:list-style-name="LFO1" style:family="paragraph">
      <style:text-properties fo:font-size="12pt" style:font-size-asian="12pt" style:font-size-complex="12pt"/>
    </style:style>
    <style:style style:name="P64" style:parent-style-name="Bezproreda" style:list-style-name="LFO1" style:family="paragraph">
      <style:text-properties fo:font-size="12pt" style:font-size-asian="12pt" style:font-size-complex="12pt"/>
    </style:style>
    <style:style style:name="P65" style:parent-style-name="Bezproreda" style:family="paragraph">
      <style:text-properties fo:font-size="12pt" style:font-size-asian="12pt" style:font-size-complex="12pt"/>
    </style:style>
    <style:style style:name="T66" style:parent-style-name="Zadanifontodlomka" style:family="text">
      <style:text-properties fo:color="#FF0000" fo:font-size="12pt" style:font-size-asian="12pt" style:font-size-complex="12pt"/>
    </style:style>
    <style:style style:name="T67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Zadanifontodlomka" style:family="text">
      <style:text-properties fo:font-size="12pt" style:font-size-asian="12pt" style:font-size-complex="12pt"/>
    </style:style>
    <style:style style:name="P69" style:parent-style-name="Bezproreda" style:family="paragraph">
      <style:text-properties fo:font-size="12pt" style:font-size-asian="12pt" style:font-size-complex="12pt"/>
    </style:style>
    <style:style style:name="P70" style:parent-style-name="Bezproreda" style:family="paragraph">
      <style:text-properties fo:font-size="12pt" style:font-size-asian="12pt" style:font-size-complex="12pt"/>
    </style:style>
    <style:style style:name="P71" style:parent-style-name="Bezproreda" style:family="paragraph">
      <style:text-properties fo:font-size="12pt" style:font-size-asian="12pt" style:font-size-complex="12pt"/>
    </style:style>
    <style:style style:name="P72" style:parent-style-name="Bezproreda" style:family="paragraph">
      <style:text-properties fo:font-size="12pt" style:font-size-asian="12pt" style:font-size-complex="12pt"/>
    </style:style>
    <style:style style:name="P73" style:parent-style-name="Bezproreda" style:family="paragraph">
      <style:text-properties fo:font-size="12pt" style:font-size-asian="12pt" style:font-size-complex="12pt"/>
    </style:style>
    <style:style style:name="P74" style:parent-style-name="Bezproreda" style:family="paragraph">
      <style:text-properties fo:font-size="12pt" style:font-size-asian="12pt" style:font-size-complex="12pt"/>
    </style:style>
    <style:style style:name="P75" style:parent-style-name="Bezproreda" style:family="paragraph">
      <style:text-properties fo:font-size="12pt" style:font-size-asian="12pt" style:font-size-complex="12pt"/>
    </style:style>
    <style:style style:name="P76" style:parent-style-name="Bezproreda" style:family="paragraph">
      <style:text-properties fo:font-size="12pt" style:font-size-asian="12pt" style:font-size-complex="12pt"/>
    </style:style>
    <style:style style:name="T77" style:parent-style-name="Zadanifontodlomka" style:family="text">
      <style:text-properties fo:font-size="12pt" style:font-size-asian="12pt" style:font-size-complex="12pt"/>
    </style:style>
    <style:style style:name="T78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Zadanifontodlomka" style:family="text">
      <style:text-properties fo:font-size="12pt" style:font-size-asian="12pt" style:font-size-complex="12pt"/>
    </style:style>
    <style:style style:name="P80" style:parent-style-name="Bezproreda" style:family="paragraph">
      <style:text-properties fo:font-size="12pt" style:font-size-asian="12pt" style:font-size-complex="12pt"/>
    </style:style>
    <style:style style:name="P81" style:parent-style-name="Bezproreda" style:family="paragraph">
      <style:text-properties fo:font-size="12pt" style:font-size-asian="12pt" style:font-size-complex="12pt"/>
    </style:style>
    <style:style style:name="P82" style:parent-style-name="Bezproreda" style:family="paragraph">
      <style:text-properties fo:font-size="12pt" style:font-size-asian="12pt" style:font-size-complex="12pt"/>
    </style:style>
    <style:style style:name="P83" style:parent-style-name="Bezproreda" style:family="paragraph">
      <style:text-properties fo:font-size="12pt" style:font-size-asian="12pt" style:font-size-complex="12pt"/>
    </style:style>
    <style:style style:name="P84" style:parent-style-name="Bezproreda" style:family="paragraph">
      <style:text-properties fo:font-size="12pt" style:font-size-asian="12pt" style:font-size-complex="12pt"/>
    </style:style>
    <style:style style:name="P85" style:parent-style-name="Bezproreda" style:family="paragraph">
      <style:text-properties fo:font-size="12pt" style:font-size-asian="12pt" style:font-size-complex="12pt"/>
    </style:style>
    <style:style style:name="P86" style:parent-style-name="Bezproreda" style:family="paragraph">
      <style:text-properties fo:font-size="12pt" style:font-size-asian="12pt" style:font-size-complex="12pt"/>
    </style:style>
    <style:style style:name="P87" style:parent-style-name="Bezproreda" style:family="paragraph">
      <style:text-properties fo:font-size="12pt" style:font-size-asian="12pt" style:font-size-complex="12pt"/>
    </style:style>
    <style:style style:name="T88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Zadanifontodlomka" style:family="text">
      <style:text-properties fo:font-size="12pt" style:font-size-asian="12pt" style:font-size-complex="12pt"/>
    </style:style>
    <style:style style:name="P90" style:parent-style-name="Bezproreda" style:family="paragraph">
      <style:text-properties fo:font-size="12pt" style:font-size-asian="12pt" style:font-size-complex="12pt"/>
    </style:style>
    <style:style style:name="T91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fo:font-size="12pt" style:font-size-asian="12pt" style:font-size-complex="12pt"/>
    </style:style>
    <style:style style:name="T93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Zadanifontodlomka" style:family="text">
      <style:text-properties fo:font-size="12pt" style:font-size-asian="12pt" style:font-size-complex="12pt"/>
    </style:style>
    <style:style style:name="T9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Zadanifontodlomka" style:family="text">
      <style:text-properties fo:font-size="12pt" style:font-size-asian="12pt" style:font-size-complex="12pt"/>
    </style:style>
    <style:style style:name="T10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Zadanifontodlomka" style:family="text">
      <style:text-properties fo:font-size="12pt" style:font-size-asian="12pt" style:font-size-complex="12pt"/>
    </style:style>
    <style:style style:name="T102" style:parent-style-name="Zadanifontodlomka" style:family="text">
      <style:text-properties fo:font-size="12pt" style:font-size-asian="12pt" style:font-size-complex="12pt"/>
    </style:style>
    <style:style style:name="T10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Zadanifontodlomka" style:family="text">
      <style:text-properties fo:font-size="12pt" style:font-size-asian="12pt" style:font-size-complex="12pt"/>
    </style:style>
    <style:style style:name="T105" style:parent-style-name="Zadanifontodlomka" style:family="text">
      <style:text-properties fo:font-size="12pt" style:font-size-asian="12pt" style:font-size-complex="12pt"/>
    </style:style>
    <style:style style:name="T10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Zadanifontodlomka" style:family="text">
      <style:text-properties fo:font-size="12pt" style:font-size-asian="12pt" style:font-size-complex="12pt"/>
    </style:style>
    <style:style style:name="T10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Zadanifontodlomka" style:family="text">
      <style:text-properties fo:font-size="12pt" style:font-size-asian="12pt" style:font-size-complex="12pt"/>
    </style:style>
    <style:style style:name="P110" style:parent-style-name="Bezproreda" style:family="paragraph">
      <style:text-properties fo:font-size="12pt" style:font-size-asian="12pt" style:font-size-complex="12pt"/>
    </style:style>
    <style:style style:name="T11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Zadanifontodlomka" style:family="text">
      <style:text-properties fo:font-size="12pt" style:font-size-asian="12pt" style:font-size-complex="12pt"/>
    </style:style>
    <style:style style:name="T11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Zadanifontodlomka" style:family="text">
      <style:text-properties fo:font-size="12pt" style:font-size-asian="12pt" style:font-size-complex="12pt"/>
    </style:style>
    <style:style style:name="T1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Zadanifontodlomka" style:family="text">
      <style:text-properties fo:font-size="12pt" style:font-size-asian="12pt" style:font-size-complex="12pt"/>
    </style:style>
    <style:style style:name="P117" style:parent-style-name="Bezproreda" style:family="paragraph">
      <style:text-properties fo:font-size="12pt" style:font-size-asian="12pt" style:font-size-complex="12pt"/>
    </style:style>
    <style:style style:name="P118" style:parent-style-name="Bezproreda" style:family="paragraph">
      <style:text-properties fo:font-weight="bold" style:font-weight-asian="bold" style:font-weight-complex="bold" fo:font-size="12pt" style:font-size-asian="12pt" style:font-size-complex="12pt"/>
    </style:style>
    <style:style style:name="P119" style:parent-style-name="Bezproreda" style:family="paragraph">
      <style:text-properties fo:font-weight="bold" style:font-weight-asian="bold" style:font-weight-complex="bold" fo:font-size="12pt" style:font-size-asian="12pt" style:font-size-complex="12pt"/>
    </style:style>
    <style:style style:name="P120" style:parent-style-name="Bezproreda" style:list-style-name="LFO1" style:family="paragraph">
      <style:text-properties fo:font-size="12pt" style:font-size-asian="12pt" style:font-size-complex="12pt"/>
    </style:style>
    <style:style style:name="P121" style:parent-style-name="Bezproreda" style:list-style-name="LFO1" style:family="paragraph">
      <style:text-properties fo:font-size="12pt" style:font-size-asian="12pt" style:font-size-complex="12pt"/>
    </style:style>
    <style:style style:name="P122" style:parent-style-name="Bezproreda" style:list-style-name="LFO1" style:family="paragraph">
      <style:text-properties fo:font-size="12pt" style:font-size-asian="12pt" style:font-size-complex="12pt"/>
    </style:style>
    <style:style style:name="P123" style:parent-style-name="Bezproreda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24" style:parent-style-name="Bezproreda" style:list-style-name="LFO1" style:family="paragraph">
      <style:text-properties fo:font-size="12pt" style:font-size-asian="12pt" style:font-size-complex="12pt"/>
    </style:style>
    <style:style style:name="P125" style:parent-style-name="Bezproreda" style:family="paragraph">
      <style:text-properties fo:font-size="12pt" style:font-size-asian="12pt" style:font-size-complex="12pt"/>
    </style:style>
    <style:style style:name="P126" style:parent-style-name="Bezproreda" style:family="paragraph">
      <style:text-properties fo:font-size="12pt" style:font-size-asian="12pt" style:font-size-complex="12pt"/>
    </style:style>
    <style:style style:name="P127" style:parent-style-name="Bezproreda" style:family="paragraph">
      <style:text-properties fo:font-size="12pt" style:font-size-asian="12pt" style:font-size-complex="12pt"/>
    </style:style>
    <style:style style:name="P128" style:parent-style-name="Normal" style:family="paragraph">
      <style:text-properties style:font-name="Times New Roman" fo:font-weight="bold" style:font-weight-asian="bold"/>
    </style:style>
    <style:style style:name="P129" style:parent-style-name="Bezproreda" style:family="paragraph">
      <style:text-properties fo:font-weight="bold" style:font-weight-asian="bold" fo:font-size="12pt" style:font-size-asian="12pt" style:font-size-complex="12pt"/>
    </style:style>
    <style:style style:name="P130" style:parent-style-name="Bezproreda" style:family="paragraph">
      <style:text-properties fo:font-size="12pt" style:font-size-asian="12pt" style:font-size-complex="12pt"/>
    </style:style>
    <style:style style:name="P131" style:parent-style-name="Bezproreda" style:family="paragraph">
      <style:text-properties fo:font-size="12pt" style:font-size-asian="12pt" style:font-size-complex="12pt"/>
    </style:style>
    <style:style style:name="P132" style:parent-style-name="Bezproreda" style:family="paragraph">
      <style:text-properties fo:font-size="12pt" style:font-size-asian="12pt" style:font-size-complex="12pt"/>
    </style:style>
    <style:style style:name="P133" style:parent-style-name="Bezproreda" style:family="paragraph">
      <style:text-properties fo:font-size="12pt" style:font-size-asian="12pt" style:font-size-complex="12pt"/>
    </style:style>
    <style:style style:name="T134" style:parent-style-name="Zadanifontodlomka" style:family="text">
      <style:text-properties fo:font-size="12pt" style:font-size-asian="12pt" style:font-size-complex="12pt"/>
    </style:style>
    <style:style style:name="P135" style:parent-style-name="Bezproreda" style:family="paragraph">
      <style:text-properties fo:font-size="12pt" style:font-size-asian="12pt" style:font-size-complex="12pt"/>
    </style:style>
    <style:style style:name="P136" style:parent-style-name="Bezproreda" style:family="paragraph">
      <style:text-properties fo:font-size="12pt" style:font-size-asian="12pt" style:font-size-complex="12pt"/>
    </style:style>
    <style:style style:name="P137" style:parent-style-name="Normal" style:family="paragraph">
      <style:text-properties style:font-name="Times New Roman" fo:font-weight="bold" style:font-weight-asian="bold"/>
    </style:style>
    <style:style style:name="P138" style:parent-style-name="Normal" style:family="paragraph">
      <style:text-properties style:font-name="Times New Roman" fo:font-weight="bold" style:font-weight-asian="bold"/>
    </style:style>
    <style:style style:name="P139" style:parent-style-name="Normal" style:family="paragraph">
      <style:text-properties style:font-name="Times New Roman" fo:font-weight="bold" style:font-weight-asian="bold"/>
    </style:style>
    <style:style style:name="P140" style:parent-style-name="Normal" style:family="paragraph">
      <style:text-properties style:font-name="Times New Roman" fo:font-weight="bold" style:font-weight-asian="bold"/>
    </style:style>
    <style:style style:name="P141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42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43" style:parent-style-name="Bezproreda" style:family="paragraph">
      <style:text-properties style:font-name-complex="Calibri" fo:font-size="12pt" style:font-size-asian="12pt" style:font-size-complex="12pt"/>
    </style:style>
    <style:style style:name="P144" style:parent-style-name="Normal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48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49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0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1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2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3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4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5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6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7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8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59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60" style:parent-style-name="Odlomakpopisa" style:list-style-name="LFO3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61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62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63" style:parent-style-name="Bezproreda" style:list-style-name="LFO5" style:family="paragraph">
      <style:text-properties style:font-name-complex="Calibri" fo:font-size="12pt" style:font-size-asian="12pt" style:font-size-complex="12pt"/>
    </style:style>
    <style:style style:name="P164" style:parent-style-name="Bezproreda" style:list-style-name="LFO5" style:family="paragraph">
      <style:text-properties style:font-name-complex="Calibri" fo:font-size="12pt" style:font-size-asian="12pt" style:font-size-complex="12pt"/>
    </style:style>
    <style:style style:name="P165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66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168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69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70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71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72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73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74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75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76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77" style:parent-style-name="Bezproreda" style:family="paragraph">
      <style:text-properties style:font-name="Times New Roman"/>
    </style:style>
    <style:style style:name="P178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182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83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84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8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86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87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88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89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90" style:parent-style-name="Bezproreda" style:list-style-name="LFO5" style:family="paragraph">
      <style:text-properties style:font-name-complex="Calibri" fo:font-size="12pt" style:font-size-asian="12pt" style:font-size-complex="12pt"/>
    </style:style>
    <style:style style:name="P191" style:parent-style-name="Bezproreda" style:list-style-name="LFO5" style:family="paragraph">
      <style:text-properties style:font-name-complex="Calibri" fo:font-size="12pt" style:font-size-asian="12pt" style:font-size-complex="12pt"/>
    </style:style>
    <style:style style:name="P192" style:parent-style-name="Bezproreda" style:list-style-name="LFO5" style:family="paragraph">
      <style:text-properties style:font-name-complex="Calibri" fo:font-size="12pt" style:font-size-asian="12pt" style:font-size-complex="12pt"/>
    </style:style>
    <style:style style:name="P193" style:parent-style-name="Bezproreda" style:list-style-name="LFO5" style:family="paragraph">
      <style:text-properties style:font-name-complex="Calibri" fo:font-size="12pt" style:font-size-asian="12pt" style:font-size-complex="12pt"/>
    </style:style>
    <style:style style:name="P194" style:parent-style-name="Bezproreda" style:family="paragraph">
      <style:text-properties style:font-name-complex="Calibri" fo:font-size="12pt" style:font-size-asian="12pt" style:font-size-complex="12pt"/>
    </style:style>
    <style:style style:name="P195" style:parent-style-name="Bezproreda" style:family="paragraph">
      <style:text-properties style:font-name-complex="Calibri" fo:font-size="12pt" style:font-size-asian="12pt" style:font-size-complex="12pt"/>
    </style:style>
    <style:style style:name="P196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197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98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99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200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201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202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203" style:parent-style-name="Bezproreda" style:list-style-name="LFO10" style:family="paragraph">
      <style:text-properties style:font-name-complex="Calibri" fo:font-size="12pt" style:font-size-asian="12pt" style:font-size-complex="12pt"/>
    </style:style>
    <style:style style:name="P204" style:parent-style-name="Bezproreda" style:list-style-name="LFO10" style:family="paragraph">
      <style:text-properties style:font-name-complex="Calibri" fo:font-size="12pt" style:font-size-asian="12pt" style:font-size-complex="12pt"/>
    </style:style>
    <style:style style:name="P205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06" style:parent-style-name="Bezproreda" style:list-style-name="LFO12" style:family="paragraph">
      <style:text-properties style:font-name-complex="Calibri" fo:font-size="12pt" style:font-size-asian="12pt" style:font-size-complex="12pt"/>
    </style:style>
    <style:style style:name="P207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08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09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10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11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12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13" style:parent-style-name="Bezproreda" style:list-style-name="LFO13" style:family="paragraph">
      <style:text-properties style:font-name-complex="Calibri" fo:font-size="12pt" style:font-size-asian="12pt" style:font-size-complex="12pt"/>
    </style:style>
    <style:style style:name="P214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15" style:parent-style-name="Bezproreda" style:list-style-name="LFO14" style:family="paragraph">
      <style:text-properties style:font-name-complex="Calibri" fo:font-size="12pt" style:font-size-asian="12pt" style:font-size-complex="12pt"/>
    </style:style>
    <style:style style:name="P216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17" style:parent-style-name="Bezproreda" style:list-style-name="LFO14" style:family="paragraph">
      <style:text-properties style:font-name-complex="Calibri" fo:font-size="12pt" style:font-size-asian="12pt" style:font-size-complex="12pt"/>
    </style:style>
    <style:style style:name="P218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19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20" style:parent-style-name="Bezproreda" style:list-style-name="LFO14" style:family="paragraph">
      <style:text-properties style:font-name-complex="Calibri" fo:font-size="12pt" style:font-size-asian="12pt" style:font-size-complex="12pt"/>
    </style:style>
    <style:style style:name="P221" style:parent-style-name="Bezproreda" style:list-style-name="LFO14" style:family="paragraph">
      <style:text-properties style:font-name-complex="Calibri" fo:font-size="12pt" style:font-size-asian="12pt" style:font-size-complex="12pt"/>
    </style:style>
    <style:style style:name="P222" style:parent-style-name="Bezproreda" style:list-style-name="LFO14" style:family="paragraph">
      <style:text-properties style:font-name-complex="Calibri" fo:font-size="12pt" style:font-size-asian="12pt" style:font-size-complex="12pt"/>
    </style:style>
    <style:style style:name="P223" style:parent-style-name="Bezproreda" style:family="paragraph">
      <style:text-properties style:font-name="Times New Roman"/>
    </style:style>
    <style:style style:name="P22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Bezproreda" style:list-style-name="LFO11" style:family="paragraph">
      <style:text-properties style:font-name-complex="Calibri" style:font-weight-complex="bold" fo:font-size="12pt" style:font-size-asian="12pt" style:font-size-complex="12pt"/>
    </style:style>
    <style:style style:name="P226" style:parent-style-name="Bezproreda" style:list-style-name="LFO11" style:family="paragraph">
      <style:text-properties style:font-name-complex="Calibri" style:font-weight-complex="bold" fo:font-size="12pt" style:font-size-asian="12pt" style:font-size-complex="12pt"/>
    </style:style>
    <style:style style:name="P22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28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31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32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33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34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35" style:parent-style-name="Bezproreda" style:family="paragraph">
      <style:paragraph-properties fo:margin-left="0.75in">
        <style:tab-stops>
          <style:tab-stop style:type="left" style:position="2.125in"/>
        </style:tab-stops>
      </style:paragraph-properties>
      <style:text-properties style:font-name-complex="Calibri" fo:font-size="12pt" style:font-size-asian="12pt" style:font-size-complex="12pt"/>
    </style:style>
    <style:style style:name="P236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237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238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39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40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41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242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43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44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45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46" style:parent-style-name="Normal" style:list-style-name="LFO4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7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48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49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T250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Bezproreda" style:family="paragraph">
      <style:paragraph-properties fo:text-align="justify" fo:margin-left="0.8055in">
        <style:tab-stops/>
      </style:paragraph-properties>
      <style:text-properties style:font-name-complex="Calibri" fo:font-size="12pt" style:font-size-asian="12pt" style:font-size-complex="12pt"/>
    </style:style>
    <style:style style:name="P252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253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T254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56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257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258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62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263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64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6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66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69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270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271" style:parent-style-name="Bezproreda" style:family="paragraph">
      <style:text-properties style:font-name-complex="Calibri" fo:font-size="12pt" style:font-size-asian="12pt" style:font-size-complex="12pt"/>
    </style:style>
    <style:style style:name="P272" style:parent-style-name="Bezproreda" style:family="paragraph">
      <style:text-properties style:font-name-complex="Calibri" fo:font-size="12pt" style:font-size-asian="12pt" style:font-size-complex="12pt"/>
    </style:style>
    <style:style style:name="T273" style:parent-style-name="Zadanifontodlomka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76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277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278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79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28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8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28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8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Bezproreda" style:family="paragraph">
      <style:text-properties style:font-name="Times New Roman" fo:font-weight="bold" style:font-weight-asian="bold"/>
    </style:style>
    <style:style style:name="P287" style:parent-style-name="Odlomakpopisa" style:list-style-name="LFO18" style:family="paragraph"/>
    <style:style style:name="T28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290" style:family="table-column">
      <style:table-column-properties style:column-width="3.127in"/>
    </style:style>
    <style:style style:name="TableColumn291" style:family="table-column">
      <style:table-column-properties style:column-width="0.984in"/>
    </style:style>
    <style:style style:name="TableColumn292" style:family="table-column">
      <style:table-column-properties style:column-width="1.0826in"/>
    </style:style>
    <style:style style:name="TableColumn293" style:family="table-column">
      <style:table-column-properties style:column-width="1.2562in"/>
    </style:style>
    <style:style style:name="Table289" style:family="table">
      <style:table-properties style:width="6.4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Times New Roman" text:display="none"/>
    </style:style>
    <style:style style:name="T349" style:parent-style-name="Zadanifontodlomka" style:family="text">
      <style:text-properties style:font-name="Times New Roman"/>
    </style:style>
    <style:style style:name="P350" style:parent-style-name="Odlomakpopisa" style:list-style-name="LFO18" style:family="paragraph">
      <style:text-properties style:font-name-complex="Calibri" fo:font-weight="bold" style:font-weight-asian="bold" fo:font-size="12pt" style:font-size-asian="12pt" style:font-size-complex="12pt"/>
    </style:style>
    <style:style style:name="P351" style:parent-style-name="Odlomakpopisa" style:family="paragraph">
      <style:text-properties style:font-name-complex="Calibri" style:font-weight-complex="bold" fo:font-size="12pt" style:font-size-asian="12pt" style:font-size-complex="12pt"/>
    </style:style>
    <style:style style:name="TableColumn353" style:family="table-column">
      <style:table-column-properties style:column-width="3.127in"/>
    </style:style>
    <style:style style:name="TableColumn354" style:family="table-column">
      <style:table-column-properties style:column-width="0.984in"/>
    </style:style>
    <style:style style:name="TableColumn355" style:family="table-column">
      <style:table-column-properties style:column-width="1.0826in"/>
    </style:style>
    <style:style style:name="TableColumn356" style:family="table-column">
      <style:table-column-properties style:column-width="1.2562in"/>
    </style:style>
    <style:style style:name="Table352" style:family="table">
      <style:table-properties style:width="6.4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7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7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8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8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8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9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9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40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style:font-name="Times New Roman" text:display="none"/>
    </style:style>
    <style:style style:name="P429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30" style:parent-style-name="Bezproreda" style:family="paragraph">
      <style:paragraph-properties fo:margin-left="0.5in">
        <style:tab-stops/>
      </style:paragraph-properties>
      <style:text-properties style:font-name="Times New Roman" fo:color="#FF0000"/>
    </style:style>
    <style:style style:name="P431" style:parent-style-name="Bezproreda" style:list-style-name="LFO18" style:family="paragraph">
      <style:text-properties style:font-name-complex="Calibri" fo:font-weight="bold" style:font-weight-asian="bold" fo:font-size="12pt" style:font-size-asian="12pt" style:font-size-complex="12pt"/>
    </style:style>
    <style:style style:name="P432" style:parent-style-name="Odlomakpopis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434" style:family="table-column">
      <style:table-column-properties style:column-width="3.127in"/>
    </style:style>
    <style:style style:name="TableColumn435" style:family="table-column">
      <style:table-column-properties style:column-width="0.984in"/>
    </style:style>
    <style:style style:name="TableColumn436" style:family="table-column">
      <style:table-column-properties style:column-width="1.0826in"/>
    </style:style>
    <style:style style:name="TableColumn437" style:family="table-column">
      <style:table-column-properties style:column-width="1.2562in"/>
    </style:style>
    <style:style style:name="Table433" style:family="table">
      <style:table-properties style:width="6.4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10" style:parent-style-name="Bezproreda" style:family="paragraph">
      <style:paragraph-properties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13" style:parent-style-name="Bezproreda" style:list-style-name="LFO19" style:family="paragraph">
      <style:text-properties style:font-name-complex="Calibri" style:font-weight-complex="bold" fo:font-size="12pt" style:font-size-asian="12pt" style:font-size-complex="12pt"/>
    </style:style>
    <style:style style:name="TableColumn515" style:family="table-column">
      <style:table-column-properties style:column-width="3.127in"/>
    </style:style>
    <style:style style:name="TableColumn516" style:family="table-column">
      <style:table-column-properties style:column-width="0.984in"/>
    </style:style>
    <style:style style:name="TableColumn517" style:family="table-column">
      <style:table-column-properties style:column-width="1.0826in"/>
    </style:style>
    <style:style style:name="TableColumn518" style:family="table-column">
      <style:table-column-properties style:column-width="1.2562in"/>
    </style:style>
    <style:style style:name="Table514" style:family="table">
      <style:table-properties style:width="6.45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75" style:parent-style-name="Bezproreda" style:family="paragraph">
      <style:text-properties style:font-name-complex="Calibri" style:font-weight-complex="bold" fo:color="#FF0000" fo:font-size="12pt" style:font-size-asian="12pt" style:font-size-complex="12pt"/>
    </style:style>
    <style:style style:name="P576" style:parent-style-name="Bezproreda" style:list-style-name="LFO19" style:family="paragraph">
      <style:text-properties style:font-name-complex="Calibri" style:font-weight-complex="bold" fo:font-size="12pt" style:font-size-asian="12pt" style:font-size-complex="12pt"/>
    </style:style>
    <style:style style:name="P577" style:parent-style-name="Bezproreda" style:list-style-name="LFO20" style:family="paragraph">
      <style:text-properties style:font-name-complex="Calibri" style:font-weight-complex="bold" fo:font-size="12pt" style:font-size-asian="12pt" style:font-size-complex="12pt"/>
    </style:style>
    <style:style style:name="P57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580" style:family="table-column">
      <style:table-column-properties style:column-width="3.127in"/>
    </style:style>
    <style:style style:name="TableColumn581" style:family="table-column">
      <style:table-column-properties style:column-width="0.984in"/>
    </style:style>
    <style:style style:name="TableColumn582" style:family="table-column">
      <style:table-column-properties style:column-width="1.0826in"/>
    </style:style>
    <style:style style:name="TableColumn583" style:family="table-column">
      <style:table-column-properties style:column-width="1.2562in"/>
    </style:style>
    <style:style style:name="Table579" style:family="table">
      <style:table-properties style:width="6.45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60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61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64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641" style:parent-style-name="Bezproreda" style:list-style-name="LFO20" style:family="paragraph">
      <style:text-properties style:font-name-complex="Calibri" style:font-weight-complex="bold" fo:font-size="12pt" style:font-size-asian="12pt" style:font-size-complex="12pt"/>
    </style:style>
    <style:style style:name="P64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644" style:family="table-column">
      <style:table-column-properties style:column-width="3.127in"/>
    </style:style>
    <style:style style:name="TableColumn645" style:family="table-column">
      <style:table-column-properties style:column-width="0.984in"/>
    </style:style>
    <style:style style:name="TableColumn646" style:family="table-column">
      <style:table-column-properties style:column-width="1.0826in"/>
    </style:style>
    <style:style style:name="TableColumn647" style:family="table-column">
      <style:table-column-properties style:column-width="1.2562in"/>
    </style:style>
    <style:style style:name="Table643" style:family="table">
      <style:table-properties style:width="6.45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0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05" style:parent-style-name="Bezproreda" style:list-style-name="LFO19" style:family="paragraph">
      <style:text-properties style:font-name-complex="Calibri" style:font-weight-complex="bold" fo:font-size="12pt" style:font-size-asian="12pt" style:font-size-complex="12pt"/>
    </style:style>
    <style:style style:name="P706" style:parent-style-name="Bezproreda" style:list-style-name="LFO20" style:family="paragraph">
      <style:text-properties style:font-name-complex="Calibri" style:font-weight-complex="bold" fo:font-size="12pt" style:font-size-asian="12pt" style:font-size-complex="12pt"/>
    </style:style>
    <style:style style:name="P70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709" style:family="table-column">
      <style:table-column-properties style:column-width="3.127in"/>
    </style:style>
    <style:style style:name="TableColumn710" style:family="table-column">
      <style:table-column-properties style:column-width="0.984in"/>
    </style:style>
    <style:style style:name="TableColumn711" style:family="table-column">
      <style:table-column-properties style:column-width="1.0826in"/>
    </style:style>
    <style:style style:name="TableColumn712" style:family="table-column">
      <style:table-column-properties style:column-width="1.2562in"/>
    </style:style>
    <style:style style:name="Table708" style:family="table">
      <style:table-properties style:width="6.45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4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5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4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4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43" style:parent-style-name="Bezproreda" style:family="paragraph">
      <style:text-properties style:font-name-complex="Calibri" style:font-weight-complex="bold" fo:color="#FF0000" fo:font-size="12pt" style:font-size-asian="12pt" style:font-size-complex="12pt"/>
    </style:style>
    <style:style style:name="P844" style:parent-style-name="Bezproreda" style:family="paragraph">
      <style:paragraph-properties fo:margin-left="0.5in">
        <style:tab-stops/>
      </style:paragraph-properties>
      <style:text-properties style:font-name-complex="Calibri" style:font-weight-complex="bold" fo:color="#FF0000" fo:font-size="12pt" style:font-size-asian="12pt" style:font-size-complex="12pt"/>
    </style:style>
    <style:style style:name="P845" style:parent-style-name="Bezproreda" style:list-style-name="LFO19" style:family="paragraph">
      <style:text-properties style:font-name-complex="Calibri" style:font-weight-complex="bold" fo:font-size="12pt" style:font-size-asian="12pt" style:font-size-complex="12pt"/>
    </style:style>
    <style:style style:name="P846" style:parent-style-name="Bezproreda" style:list-style-name="LFO19" style:family="paragraph">
      <style:text-properties style:font-name-complex="Calibri" style:font-weight-complex="bold" fo:font-size="12pt" style:font-size-asian="12pt" style:font-size-complex="12pt"/>
    </style:style>
    <style:style style:name="P847" style:parent-style-name="Bezproreda" style:list-style-name="LFO19" style:family="paragraph">
      <style:text-properties style:font-name-complex="Calibri" style:font-weight-complex="bold" fo:font-size="12pt" style:font-size-asian="12pt" style:font-size-complex="12pt"/>
    </style:style>
    <style:style style:name="P848" style:parent-style-name="Bezproreda" style:list-style-name="LFO20" style:family="paragraph">
      <style:text-properties style:font-name-complex="Calibri" style:font-weight-complex="bold" fo:font-size="12pt" style:font-size-asian="12pt" style:font-size-complex="12pt"/>
    </style:style>
    <style:style style:name="P849" style:parent-style-name="Bezproreda" style:list-style-name="LFO19" style:family="paragraph">
      <style:text-properties style:font-name-complex="Calibri" style:font-weight-complex="bold" fo:font-size="12pt" style:font-size-asian="12pt" style:font-size-complex="12pt"/>
    </style:style>
    <style:style style:name="P850" style:parent-style-name="Bezproreda" style:list-style-name="LFO20" style:family="paragraph">
      <style:text-properties style:font-name-complex="Calibri" style:font-weight-complex="bold" fo:font-size="12pt" style:font-size-asian="12pt" style:font-size-complex="12pt"/>
    </style:style>
    <style:style style:name="P851" style:parent-style-name="Bezproreda" style:list-style-name="LFO20" style:family="paragraph">
      <style:text-properties style:font-name-complex="Calibri" style:font-weight-complex="bold" fo:font-size="12pt" style:font-size-asian="12pt" style:font-size-complex="12pt"/>
    </style:style>
    <style:style style:name="P852" style:parent-style-name="Bezproreda" style:family="paragraph">
      <style:paragraph-properties fo:margin-left="0.75in">
        <style:tab-stops/>
      </style:paragraph-properties>
      <style:text-properties style:font-name-complex="Calibri" style:font-weight-complex="bold" fo:color="#FF0000" fo:font-size="12pt" style:font-size-asian="12pt" style:font-size-complex="12pt"/>
    </style:style>
    <style:style style:name="P853" style:parent-style-name="Bezproreda" style:list-style-name="LFO19" style:family="paragraph"/>
    <style:style style:name="T854" style:parent-style-name="Zadanifontodlomka" style:family="text">
      <style:text-properties style:font-name-complex="Calibri" style:font-weight-complex="bold" fo:color="#FF0000" fo:font-size="12pt" style:font-size-asian="12pt" style:font-size-complex="12pt"/>
    </style:style>
    <style:style style:name="T85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856" style:parent-style-name="Bezproreda" style:list-style-name="LFO20" style:family="paragraph">
      <style:text-properties style:font-name-complex="Calibri" style:font-weight-complex="bold" fo:font-size="12pt" style:font-size-asian="12pt" style:font-size-complex="12pt"/>
    </style:style>
    <style:style style:name="P857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858" style:parent-style-name="Bezproreda" style:family="paragraph">
      <style:text-properties style:font-name-complex="Calibri" style:font-weight-complex="bold" fo:color="#FF0000" fo:font-size="12pt" style:font-size-asian="12pt" style:font-size-complex="12pt"/>
    </style:style>
    <style:style style:name="P85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6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6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2" style:parent-style-name="Bezproreda" style:family="paragraph">
      <style:text-properties style:font-name-complex="Calibri" fo:font-size="12pt" style:font-size-asian="12pt" style:font-size-complex="12pt"/>
    </style:style>
    <style:style style:name="P863" style:parent-style-name="Bezproreda" style:family="paragraph">
      <style:paragraph-properties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64" style:parent-style-name="Bezproreda" style:list-style-name="LFO21" style:family="paragraph">
      <style:paragraph-properties style:vertical-align="auto"/>
      <style:text-properties style:font-name-complex="Calibri" fo:font-size="12pt" style:font-size-asian="12pt" style:font-size-complex="12pt"/>
    </style:style>
    <style:style style:name="P865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66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67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68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69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0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1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72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3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74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5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6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7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8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9" style:parent-style-name="Bezproreda" style:list-style-name="LFO21" style:family="paragraph">
      <style:paragraph-properties style:vertical-align="auto"/>
      <style:text-properties style:font-name-complex="Calibri" fo:font-size="12pt" style:font-size-asian="12pt" style:font-size-complex="12pt"/>
    </style:style>
    <style:style style:name="P880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1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2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3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4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5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6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7" style:parent-style-name="Bezproreda" style:family="paragraph">
      <style:paragraph-properties style:vertical-align="auto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8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90" style:parent-style-name="Bezproreda" style:family="paragraph">
      <style:text-properties style:font-name-complex="Calibri" fo:font-size="12pt" style:font-size-asian="12pt" style:font-size-complex="12pt"/>
    </style:style>
    <style:style style:name="P89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2" style:parent-style-name="Normal" style:family="paragraph">
      <style:paragraph-properties fo:margin-bottom="0in"/>
      <style:text-properties style:font-name-complex="Calibri" text:display="none" fo:font-size="12pt" style:font-size-asian="12pt" style:font-size-complex="12pt"/>
    </style:style>
    <style:style style:name="P89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94" style:parent-style-name="Bezproreda" style:list-style-name="LFO22" style:family="paragraph">
      <style:text-properties style:font-name-complex="Calibri" fo:font-size="12pt" style:font-size-asian="12pt" style:font-size-complex="12pt"/>
    </style:style>
    <style:style style:name="P895" style:parent-style-name="Bezproreda" style:list-style-name="LFO20" style:family="paragraph">
      <style:text-properties style:font-name-complex="Calibri" fo:font-size="12pt" style:font-size-asian="12pt" style:font-size-complex="12pt"/>
    </style:style>
    <style:style style:name="P89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897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8" style:parent-style-name="Bezproreda" style:family="paragraph">
      <style:text-properties style:font-name-complex="Calibri" fo:font-weight="bold" style:font-weight-asian="bold" fo:color="#FF0000" fo:font-size="12pt" style:font-size-asian="12pt" style:font-size-complex="12pt"/>
    </style:style>
    <style:style style:name="P899" style:parent-style-name="Bezproreda" style:list-style-name="LFO23" style:family="paragraph">
      <style:text-properties style:font-name-complex="Calibri" fo:font-weight="bold" style:font-weight-asian="bold" fo:font-size="12pt" style:font-size-asian="12pt" style:font-size-complex="12pt"/>
    </style:style>
    <style:style style:name="P900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0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0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03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5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06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07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08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09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10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11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12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13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14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15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916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18" style:parent-style-name="Bezproreda" style:list-style-name="LFO25" style:family="paragraph">
      <style:text-properties style:font-name-complex="Calibri" fo:font-size="12pt" style:font-size-asian="12pt" style:font-size-complex="12pt"/>
    </style:style>
    <style:style style:name="P919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20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2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3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4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6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7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8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29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30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3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2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34" style:parent-style-name="Bezproreda" style:list-style-name="LFO25" style:family="paragraph">
      <style:text-properties style:font-name-complex="Calibri" fo:font-size="12pt" style:font-size-asian="12pt" style:font-size-complex="12pt"/>
    </style:style>
    <style:style style:name="P935" style:parent-style-name="Bezproreda" style:family="paragraph">
      <style:text-properties style:font-name-complex="Calibri" fo:font-size="12pt" style:font-size-asian="12pt" style:font-size-complex="12pt"/>
    </style:style>
    <style:style style:name="P936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7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8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0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2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94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94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94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47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948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49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950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5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52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3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56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957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958" style:parent-style-name="Bezproreda" style:family="paragraph">
      <style:paragraph-properties fo:margin-left="1.25in">
        <style:tab-stops/>
      </style:paragraph-properties>
      <style:text-properties style:font-name-complex="Calibri" fo:font-size="12pt" style:font-size-asian="12pt" style:font-size-complex="12pt"/>
    </style:style>
    <style:style style:name="P95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61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962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63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64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6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66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67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68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6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0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2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973" style:parent-style-name="Bezproreda" style:family="paragraph">
      <style:paragraph-properties fo:margin-left="0.5in">
        <style:tab-stops/>
      </style:paragraph-properties>
    </style:style>
    <style:style style:name="T974" style:parent-style-name="Zadanifontodlomka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75" style:parent-style-name="Zadanifontodlomka" style:family="text">
      <style:text-properties style:font-name-complex="Calibri" fo:font-size="12pt" style:font-size-asian="12pt" style:font-size-complex="12pt"/>
    </style:style>
    <style:style style:name="P976" style:parent-style-name="Bezproreda" style:family="paragraph">
      <style:paragraph-properties fo:margin-left="0.5in">
        <style:tab-stops/>
      </style:paragraph-properties>
    </style:style>
    <style:style style:name="T977" style:parent-style-name="Zadanifontodlomka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Zadanifontodlomka" style:family="text">
      <style:text-properties style:font-name-complex="Calibri" fo:font-size="12pt" style:font-size-asian="12pt" style:font-size-complex="12pt"/>
    </style:style>
    <style:style style:name="P97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80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2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84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985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86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87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88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89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990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991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992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93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94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995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996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9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98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9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1000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100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2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003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1004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00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006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1008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1009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010" style:parent-style-name="Bezproreda" style:family="paragraph">
      <style:text-properties style:font-name-complex="Calibri" fo:font-size="12pt" style:font-size-asian="12pt" style:font-size-complex="12pt"/>
    </style:style>
    <style:style style:name="P1011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2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1013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101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5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6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1017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1018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1019" style:parent-style-name="Bezproreda" style:family="paragraph">
      <style:text-properties style:font-name-complex="Calibri" fo:font-size="12pt" style:font-size-asian="12pt" style:font-size-complex="12pt"/>
    </style:style>
    <style:style style:name="P1020" style:parent-style-name="Bezproreda" style:family="paragraph">
      <style:text-properties style:font-name-complex="Calibri" fo:font-size="12pt" style:font-size-asian="12pt" style:font-size-complex="12pt"/>
    </style:style>
    <style:style style:name="P1021" style:parent-style-name="Bezproreda" style:family="paragraph">
      <style:text-properties style:font-name-complex="Calibri" fo:font-size="12pt" style:font-size-asian="12pt" style:font-size-complex="12pt"/>
    </style:style>
    <style:style style:name="P1022" style:parent-style-name="Bezproreda" style:family="paragraph">
      <style:text-properties style:font-name-complex="Calibri" fo:font-size="12pt" style:font-size-asian="12pt" style:font-size-complex="12pt"/>
    </style:style>
    <style:style style:name="T1023" style:parent-style-name="Zadanifontodlomka" style:family="text">
      <style:text-properties style:font-name-complex="Calibri" fo:font-size="12pt" style:font-size-asian="12pt" style:font-size-complex="12pt"/>
    </style:style>
    <style:style style:name="T102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1025" style:parent-style-name="Bezproreda" style:family="paragraph">
      <style:text-properties style:font-name-complex="Calibri" fo:font-size="12pt" style:font-size-asian="12pt" style:font-size-complex="12pt"/>
    </style:style>
    <style:style style:name="P1026" style:parent-style-name="Bezproreda" style:family="paragraph">
      <style:text-properties style:font-name-complex="Calibri" fo:font-size="12pt" style:font-size-asian="12pt" style:font-size-complex="12pt"/>
    </style:style>
    <style:style style:name="P1027" style:parent-style-name="Bezproreda" style:family="paragraph">
      <style:text-properties style:font-name-complex="Calibri" fo:font-size="12pt" style:font-size-asian="12pt" style:font-size-complex="12pt"/>
    </style:style>
    <style:style style:name="P1028" style:parent-style-name="Bezproreda" style:family="paragraph">
      <style:text-properties style:font-name-complex="Calibri" fo:font-size="12pt" style:font-size-asian="12pt" style:font-size-complex="12pt"/>
    </style:style>
    <style:style style:name="P1029" style:parent-style-name="Bezproreda" style:family="paragraph">
      <style:text-properties style:font-name-complex="Calibri" fo:font-size="12pt" style:font-size-asian="12pt" style:font-size-complex="12pt"/>
    </style:style>
    <style:style style:name="P1030" style:parent-style-name="Bezproreda" style:family="paragraph">
      <style:text-properties style:font-name-complex="Calibri" fo:font-size="12pt" style:font-size-asian="12pt" style:font-size-complex="12pt"/>
    </style:style>
    <style:style style:name="T1031" style:parent-style-name="Zadanifontodlomka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PĆINA BEREK</text:p>
      <text:p text:style-name="P3">Žiro račun: 2402006-1801800003</text:p>
      <text:p text:style-name="P4">Matični broj: 02539578</text:p>
      <text:p text:style-name="P5">RKP: 29293</text:p>
      <text:p text:style-name="P6">Šifra djelatnosti: 75115</text:p>
      <text:p text:style-name="P7"/>
      <text:p text:style-name="P8">BILJEŠKE UZ POLUGODIŠNJI IZVJEŠTAJ O IZVRŠENJU PRORAČUNA</text:p>
      <text:p text:style-name="P9">OPĆINE BEREK ZA RAZDOBLJE 01.01. DO 30.06.2019. GODINE</text:p>
      <text:p text:style-name="P10"/>
      <text:p text:style-name="P11">Zakonom o proračunu (“Narodne novine” broj 87/08, 136/12 i 15/15) i Pravilnikom o</text:p>
      <text:p text:style-name="P12">polugodišnjem i godišnjem izvještaju o izvršavanju proračuna (NN RH 24/2013. i 102/2017.)</text:p>
      <text:p text:style-name="P13">propisana je obveza sastavljanja i podnošenja polugodišnjeg izvještaja o izvršenju proračuna na donošenje predstavničkom tijelu jedinice lokalne i područne (regionalne) samouprave.</text:p>
      <text:p text:style-name="P14"/>
      <text:p text:style-name="P15">Na sadržaj polugodišnjeg izvještaja o izvršenju proračuna primjenjuju se odredbe Pravilnika o</text:p>
      <text:p text:style-name="P16">polugodišnjem i godišnjem izvještaju o izvršavanju proračuna (NN RH 24/2013. i 102/2017.), sukladno članku 108. Zakona o Proračunu.</text:p>
      <text:p text:style-name="P17"/>
      <text:p text:style-name="P18">Prijedlog Polugodišnjeg izvještaja o izvršenju Proračuna Općine Berek za 2019. godinu,</text:p>
      <text:p text:style-name="P19">temeljem članka 108. Zakona o proračunu (NN RH broj 87/08., 136/12 i 15/15) i članka 4. Pravilnika o polugodišnjem i godišnjem izvještaju o izvršenju proračuna (NN RH 24/13. i 102/17.) sadrži:</text:p>
      <text:p text:style-name="P20"/>
      <text:p text:style-name="P21">1. opći dio proračuna koji čini Račun prihoda i rashoda i Račun financiranja na razini odjeljka ekonomske klasifikacije,</text:p>
      <text:p text:style-name="P22">2. posebni dio proračuna po organizacijskoj i programskoj klasifikaciji te razini odjeljka ekonomske klasifikacije,</text:p>
      <text:p text:style-name="P23">3. izvještaj o zaduživanju na domaćem i stranom tržištu novca i kapitala,</text:p>
      <text:p text:style-name="P24">4. izvještaj o korištenju proračunske zalihe,</text:p>
      <text:p text:style-name="P25">5. izvještaj o danim jamstvima i izdacima po državnim jamstvima,</text:p>
      <text:p text:style-name="P26">6. obrazloženje ostvarenja prihoda i primitaka, rashoda i izdataka i</text:p>
      <text:p text:style-name="P27">7. deficit općeg proračuna obveze i potraživanja</text:p>
      <text:p text:style-name="P28"/>
      <text:p text:style-name="P29">Opći dio proračuna</text:p>
      <text:p text:style-name="P30">Opći dio Polugodišnjeg izvještaja sastoji se od:</text:p>
      <text:p text:style-name="P31">A) Računa prihoda i rashoda</text:p>
      <text:p text:style-name="P32">B) Račun financiranja.</text:p>
      <text:p text:style-name="P33">Sažetak A) Račun prihoda i rashoda i B) Račun financiranja sadrži prikaz ukupnih prihoda i primitaka te rashoda i izdataka na razini ekonomske klasifikacije.</text:p>
      <text:p text:style-name="P34"/>
      <text:p text:style-name="Bezproreda"><text:span text:style-name="T35">Prihodi poslovanja (6)</text:span><text:span text:style-name="T36"><text:s/></text:span><text:span text:style-name="T37">za period 01. 01. – 30. 06. 2018. ostvareni su za navedeni period u iznosu 4.214.731,35 kn ili 234,55 %.</text:span></text:p>
      <text:p text:style-name="Bezproreda"><text:span text:style-name="T38">Najveći udio u prihodima poslovanja odnosi se na prihode od poreza na dohodak i dr.samosta. djelatnosti koji su ostvareni u iznosu 1.336.707,87 kuna (</text:span><text:span text:style-name="T39">konto 61, 107,24%</text:span><text:span text:style-name="T40">). Prihode od poreza čine porezi na dohodak i porezi na imovinu (porez na tvrtku, porez na korištenje javnih površina, porez na potrošnju, porez na promet nekretnina).</text:span></text:p>
      <text:p text:style-name="P41"/>
      <text:soft-page-break/>
      <text:p text:style-name="Bezproreda"><text:span text:style-name="T42"><text:s/></text:span><text:span text:style-name="T43">Konto 63</text:span><text:span text:style-name="T44"><text:s/>- Pomoći iz inozemstva i od subjekata unutar općeg proračuna - ostvarenje je 1.884.589,34 kn ili 13.382,20% u odnosu na polugodišnje izvršenje u 2018. Razlog takvog povećanja u odnosu na 2018. g je uplata po Ugovoru za finaciranje izgradnje ceste Ruškovac-Ploščica u iznosu od 1.520.693,36 kn. U okviru ove grupe knjiženi su prihodi kako slijedi:</text:span></text:p>
      <text:p text:style-name="Bezproreda"><text:span text:style-name="T45">Konto 63311</text:span><text:span text:style-name="T46"><text:s/>- Tekuće pomoći iz proračuna ostvarene su u iznosu 800,00 kn, a sredstva se</text:span></text:p>
      <text:p text:style-name="P47">odnose na dotaciju pomoći iz državnog proračuna kao pomoć za projekt „mala škola“ (200,00 kn/mj)<text:s/></text:p>
      <text:p text:style-name="Bezproreda"><text:span text:style-name="T48">Konto <text:s/>633115</text:span><text:span text:style-name="T49"><text:s/>– Tekuće pomoći iz proračuna ostvarene su u iznosu od 55.000,00 kn, a sredstva se odnose na financiranje 2. izmjena prostornog plana. Druge izmjene i dopune prostornog plana su usvojene 2018. godine i račun za izradu je plaćen također u 2018. godini. Ministarstvo nije u 2018. doznačilo sredstva pa smo izmjene prostornog plana financirali iz 11-Opći prihodi i primici.<text:s/></text:span><text:span text:style-name="T50">Ove godine smo dobili očekivana sredstva od Ministarstva te ćemo ih utrošiti za rashode koji se inače financiraju iz općih prihoda i primitaka.<text:s/></text:span></text:p>
      <text:p text:style-name="Bezproreda"><text:span text:style-name="T51">Konto 63312</text:span><text:span text:style-name="T52"><text:s/>– Tekuće pomoći od Izbornog povjerenstva ostvarene su u iznosu od 61.293,87 kn i utrošene su za obveze za biračke odbore i biračko povjerenstvo (pojašnjenje se nalazi u rashodima).</text:span></text:p>
      <text:p text:style-name="Bezproreda"><text:span text:style-name="T53">Konto 63321</text:span><text:span text:style-name="T54"><text:s/>– Kapitalne pomoći iz državnog proračuna ostvarene su u iznosu od 1.520.696,36 kn. Sredstva se odnose na uplatu po obvezi Ministarstva za financiranje -Ugovor za modernizaciju ceste Ruškovac-Stara Ploščica.<text:s/></text:span><text:span text:style-name="T55">Ta sredstva su uplaćena u 2018. godini i knjižena su na konto 29 – Naplaćeni prihodi budućih razdoblja jer se odnose na radove koji su započeti u 2019. godini. U 2019. godini su učinjena odgovarajuća knjiženja tj. 29/63 kako bi se postiglo prihodovanje u <text:s/>godini na koju se uplata odnosila.</text:span></text:p>
      <text:p text:style-name="P56"/>
      <text:p text:style-name="P57"/>
      <text:p text:style-name="Bezproreda"><text:span text:style-name="T58"><text:s/></text:span><text:span text:style-name="T59">Konto 6341</text:span><text:span text:style-name="T60"><text:s/>- Tekuće pomoći od ostalih subjekata unutar općeg proračuna ostvarene su u</text:span></text:p>
      <text:p text:style-name="P61">iznosu 246.799,11 kn, a ista su financirana od Hrvatskog zavoda za zapošljavanje za:</text:p>
      <text:list text:style-name="LFO1" text:continue-numbering="true">
        <text:list-item>
          <text:p text:style-name="P62">Poticajno zapošljavanje (2 radnika -javni rad) …………..55.497,61 kn</text:p>
        </text:list-item>
        <text:list-item>
          <text:p text:style-name="P63">doprinose za jednog vježbenika……………………………… <text:s text:c="2"/>14.060,88 kn <text:s/></text:p>
        </text:list-item>
        <text:list-item>
          <text:p text:style-name="P64">Program zaželi – pomoć u kući (7 žena)…………………. <text:s/>176.419,38 kn</text:p>
        </text:list-item>
      </text:list>
      <text:p text:style-name="P65"/>
      <text:p text:style-name="Bezproreda"><text:span text:style-name="T66"><text:s/></text:span><text:span text:style-name="T67">Konto 64</text:span><text:span text:style-name="T68"><text:s/>- Prihodi od imovine su ostvareni u ukupnom iznosu 212.628,91 kn, a čine ih:</text:span></text:p>
      <text:p text:style-name="P69">- zakup poljop. zemljišta u vl. RH ……………..47.886,20 kn</text:p>
      <text:p text:style-name="P70">- prodaja poljop.zemljišta u vl.RH …………….55.265,44 kn</text:p>
      <text:p text:style-name="P71">- prihod od korištenje domova………………….. 1.600,00 kn</text:p>
      <text:p text:style-name="P72">- zakup poslovnih prostora ……………………….11.025,00 kn</text:p>
      <text:p text:style-name="P73">- prihod od pokretne prodaje ……………………..1.100,00 kn</text:p>
      <text:p text:style-name="P74">- prihod za pravo služnosti H.Telekom ………94.950,00 kn</text:p>
      <text:p text:style-name="P75">- naknada za zadrža.nezako.izgra.zgrada….. <text:s text:c="6"/>784,61 kn.</text:p>
      <text:p text:style-name="P76"/>
      <text:p text:style-name="Bezproreda"><text:span text:style-name="T77"><text:s/></text:span><text:span text:style-name="T78">Konto 65</text:span><text:span text:style-name="T79"><text:s/>- Prihodi od upravnih i administrativnih pristojbi, pristojbi po posebnim propisima i</text:span></text:p>
      <text:p text:style-name="P80">naknada ostvareni su u ukupnom iznosu 731.455,38 kn koja se odnose na:</text:p>
      <text:p text:style-name="P81"><text:s/>- doprinos od korištenja plinske mreže …………………953,11 kn,</text:p>
      <text:p text:style-name="P82"><text:s/>- Državne upravne i sudske pristojbe.…………………… <text:s text:c="2"/>42,96 kn,</text:p>
      <text:p text:style-name="P83"><text:s/>- prihodi vodnog doprinosa …………………………………..708,73 kn</text:p>
      <text:p text:style-name="P84"><text:s/>- doprinos za šume …………………………………………712.434,07 kn</text:p>
      <text:p text:style-name="P85"><text:s/>- komunalni doprinos ……………………………………… <text:s text:c="2"/>6.411,95 kn i</text:p>
      <text:soft-page-break/>
      <text:p text:style-name="P86"><text:s/>- komunalna naknada …………………………………….. 10.904,56 kn.</text:p>
      <text:p text:style-name="P87"><text:s/></text:p>
      <text:p text:style-name="Bezproreda"><text:span text:style-name="T88">Konto 66</text:span><text:span text:style-name="T89"><text:s/>– Prihodi od prodaje proizvoda i robe ostvareni su u iznosu od 18.710,00 kn a odnose se na prihod od vaganja na općinskom sajmu.</text:span></text:p>
      <text:p text:style-name="P90"/>
      <text:p text:style-name="Bezproreda"><text:span text:style-name="T91">Konto 68</text:span><text:span text:style-name="T92"><text:s/>– Kazne i upravne mjere ostvareni su u iznosu 639,85 kn a odnose se na naplatu troškova opomene i ovrhe.</text:span></text:p>
      <text:p text:style-name="Bezproreda"/>
      <text:p text:style-name="Bezproreda"/>
      <text:p text:style-name="Bezproreda"><text:span text:style-name="T93"><text:s/></text:span><text:span text:style-name="T94">Rashodi poslovanja (3)</text:span><text:span text:style-name="T95"><text:s/>za period 01. 01. do 30. 06. 2019</text:span><text:span text:style-name="T96">.<text:s/></text:span><text:span text:style-name="T97">godine ostvareni su u iznosu</text:span></text:p>
      <text:p text:style-name="Bezproreda"><text:span text:style-name="T98">3.166.168,60 kn, 236,80% u odnosu na isto razdoblje 2018. godine.</text:span><text:span text:style-name="T99"><text:s/></text:span></text:p>
      <text:p text:style-name="Bezproreda"><text:span text:style-name="T100">Rashode poslovanja</text:span><text:span text:style-name="T101"><text:s/>čine rashodi za zaposlene, materijalni rashodi, financijski rashodi, subvencije, pomoći unutar opće države, naknade građanima i kućanstvima na temelju osiguranja i ostali rashodi.</text:span></text:p>
      <text:p text:style-name="Bezproreda"><text:span text:style-name="T102"><text:s/></text:span><text:span text:style-name="T103">Rashodi za zaposlene</text:span><text:span text:style-name="T104"><text:s/>odnose se na plaće za djelatnika Općine i djelatnike na javnim radovima.</text:span></text:p>
      <text:p text:style-name="Bezproreda"><text:span text:style-name="T105">U<text:s/></text:span><text:span text:style-name="T106">materijalne rashode</text:span><text:span text:style-name="T107"><text:s/>ubrajaju se naknade troškova zaposlenika, troškovi za uredski materijal, energiju (plin i struja za općinske prostorije i domove, javna rasvjeta, benzin za službeni automobil i kosilice), materijal za tekuće i invest. održavanje (općinske prostorije, domovi, javne površine, oprema, kosilice) telefon, usluge tekućeg i investicijskog održavanja (održavanje javne rasvjete, popravci uredske opreme, kosilica i službenog automobila, održavanje nerazvrstanih cesta, održavanje općinskih prostorija, nabava sadnica za javne površine, održavanje groblja i mrtvačnica), komunalne usluge, intelektualne usluge (javno bilježničke usluge, ugovori o djelu), naknade za rad predstavničkih tijela (naknada predsjedniku Vijeća i zamjeniku načelnika), reprezentacija i članarine.</text:span></text:p>
      <text:p text:style-name="Bezproreda"><text:span text:style-name="T108">Financijske rashode</text:span><text:span text:style-name="T109"><text:s/>čine bankarske usluge, kamate i ostali financijski rashodi.</text:span></text:p>
      <text:p text:style-name="P110">Subvencije poljoprivrednicima odnose se na sufinanciranje umjetne oplodnje i sufinanciranje osiguranja usjeva.</text:p>
      <text:p text:style-name="Bezproreda"><text:span text:style-name="T111">Pomoći dane unutar opće države</text:span><text:span text:style-name="T112"><text:s/>– sredstva se odnose na dotaciju sredstava za vrtić, pomoći školi, refundacija plaće djelatnika naše knjižnice i dotacija decentraliziranih sredstava Javnoj vatrogasnoj postrojbi.</text:span></text:p>
      <text:p text:style-name="Bezproreda"><text:span text:style-name="T113">Naknade građanima i kućanstvima</text:span><text:span text:style-name="T114"><text:s/>- odnosi se na isplaćene pomoći po programu za socijalne potrebe i to pomoć za novorođenčad, isplate jednokratnih pomoći, sufinanciranje kuhinje socijalno ugroženih učenika, isplate pomoći za drva sufinanciranje, nabave školskog pribora i pomoći mladim obiteljima.</text:span></text:p>
      <text:p text:style-name="Bezproreda"><text:span text:style-name="T115">Ostali rashodi</text:span><text:span text:style-name="T116"><text:s/>- odnose se na sredstva isplaćena udrugama i to: Vatrogasnoj zajednici, Športskoj udruzi, KUD-ovima, Crvenom križu, političkim strankama, dotacije invalidima i udrugama branitelja i dotacije ostalim udrugama.</text:span></text:p>
      <text:p text:style-name="P117"/>
      <text:p text:style-name="P118">Rashodi za nabavu nefinancijske imovine (4) - ostvarenje za period 01. 01. do 30. 06. 2019.</text:p>
      <text:p text:style-name="P119">godine je 1.552.122,21 kn, a isto se odnosi na:</text:p>
      <text:list text:style-name="LFO1" text:continue-numbering="true">
        <text:list-item>
          <text:p text:style-name="P120">kupnju namještaja (za dom Berek -10xgarnitura stol + 2 klupe)………………6.929,10 kn</text:p>
        </text:list-item>
        <text:list-item>
          <text:p text:style-name="P121">hladnjaka (dom Berek i Šimljana)…………………………………………………………….3.967,35 kn<text:s/></text:p>
        </text:list-item>
        <text:list-item>
          <text:p text:style-name="P122">izgradnju i dodatna ulaganja na domovima<text:s/></text:p>
        </text:list-item>
      </text:list>
      <text:p text:style-name="P123">(dom Begovača-radovi počeli u 2018.), ……………………………………………….148.798,12 kn</text:p>
      <text:list text:style-name="LFO1" text:continue-numbering="true">
        <text:list-item>
          <text:p text:style-name="P124">izgradnja ceste Ruškovac-Stara Ploščica…………………………………………. <text:s/>1.541.225,76 kn</text:p>
        </text:list-item>
      </text:list>
      <text:p text:style-name="P125"/>
      <text:soft-page-break/>
      <text:p text:style-name="P126"><text:s/>Sveukupno ostvarenje prihoda i primitaka Općine Berek u prvoj polovini godine je</text:p>
      <text:p text:style-name="P127">4.214.731,35 kn, a rashoda i izdataka 3.166.168,60 kuna. Ukupni višak prihoda je 1.048.562,75 kuna.</text:p>
      <text:p text:style-name="P128"/>
      <text:p text:style-name="P129">POSEBNI DIO</text:p>
      <text:p text:style-name="P130">Posebni dio Proračuna sadrži (tablica u privitku):</text:p>
      <text:p text:style-name="P131">- izvršenje po organizacijskoj klasifikaciji,</text:p>
      <text:p text:style-name="P132">- izvršenje po ekonomskoj klasifikaciji,</text:p>
      <text:p text:style-name="P133">- izvršenje po programskoj klasifikaciji</text:p>
      <text:p text:style-name="Bezproreda"><text:span text:style-name="T134">- izvršenje prema funkcijskoj klasifikaciji.</text:span></text:p>
      <text:p text:style-name="P135"/>
      <text:p text:style-name="P136">U Posebnom dijelu proračuna, rashodi i izdaci raspoređeni su po programima odnosno njihovim sastavnim dijelovima (aktivnostima, tekućim i kapitalnim projektima). U okviru programa, projekata i aktivnosti, rashodi i izdaci su iskazani prema organizacijskoj, programskoj, ekonomskoj, funkcijskoj klasifikaciji i izvorima financiranja sukladno Pravilniku o proračunskim klasifikacijama (“Narodne novine” broj 26/10. i 120/13).</text:p>
      <text:p text:style-name="P137"/>
      <text:p text:style-name="P138"/>
      <text:p text:style-name="P139"/>
      <text:p text:style-name="P140"/>
      <text:p text:style-name="P141">Obrazloženje ostvarenja rashoda u Posebnom dijelu Proračuna</text:p>
      <text:p text:style-name="P142">Općine Berek za razdoblje 01.01.-30.06.2019.</text:p>
      <text:p text:style-name="P143"/>
      <text:p text:style-name="P144">RAZDJEL 001: OPĆINSKO VIJEĆE I URED NAČELNIKA<text:s/></text:p>
      <text:p text:style-name="P145">GLAVA 00101 – OPĆINSKO VIJEĆE I IZVRŠNA TIJELA</text:p>
      <text:p text:style-name="P146">Aktivnost A100101: Predstavnička i <text:s text:c="2"/>izvršna tijela <text:s/>, mt 28-ostvareno <text:s/>- 45.424,51 kn</text:p>
      <text:list text:style-name="LFO2" text:continue-numbering="true">
        <text:list-item>
          <text:p text:style-name="P147">3233 - <text:s/>Usluge <text:s/>promidžbe i informiranja</text:p>
        </text:list-item>
      </text:list>
      <text:list text:style-name="LFO3" text:continue-numbering="true">
        <text:list-item>
          <text:p text:style-name="P148">Ugovor <text:s/>s Krugovalom Garešnica – 4.991,76 kn</text:p>
        </text:list-item>
        <text:list-item>
          <text:p text:style-name="P149">Ugovor s TV Mrežom -12.500,00 kn</text:p>
        </text:list-item>
        <text:list-item>
          <text:p text:style-name="P150">Ugovor s <text:s/>Radio Čazmom – 3.125,00 kn</text:p>
        </text:list-item>
        <text:list-item>
          <text:p text:style-name="P151">Ugovor s Bjelovarskim listom -7.500,00 kn</text:p>
        </text:list-item>
        <text:list-item>
          <text:p text:style-name="P152"><text:s/>Objave <text:s/>uskrsne i božićne čestitke u Punom mjesecu- 1.000,00 kn<text:s/></text:p>
        </text:list-item>
        <text:list-item>
          <text:p text:style-name="P153">Održavanje web stranice Općine Berek – 3.750,00 kn</text:p>
        </text:list-item>
        <text:list-item>
          <text:p text:style-name="P154">Najam web domene – 552,50 kn<text:s/></text:p>
        </text:list-item>
        <text:list-item>
          <text:p text:style-name="P155">Softverski sustav –savjetovanje s javnošću – 2.250,00kn</text:p>
        </text:list-item>
        <text:list-item>
          <text:p text:style-name="P156">Objava oglasa u Bjelovarskom listu – 600,00 kn (pravo vlasništva za nerazvr.ceste)</text:p>
        </text:list-item>
        <text:list-item>
          <text:p text:style-name="P157">Objava oglasa za pročelnika/pročelnicu u Narodnim novinama – 2.868,75 kn<text:s/></text:p>
        </text:list-item>
        <text:list-item>
          <text:p text:style-name="P158">Objava u županijskom glasnik (sajam u Gudovcu) – 437,50 kn</text:p>
        </text:list-item>
        <text:list-item>
          <text:p text:style-name="P159">Portal za poljoprivrednike – 2.858,75 kn</text:p>
        </text:list-item>
        <text:list-item>
          <text:p text:style-name="P160">Natpisna tabla na zgradi općine – 1.250,00 kn</text:p>
        </text:list-item>
      </text:list>
      <text:p text:style-name="P161"/>
      <text:list text:style-name="LFO4" text:continue-numbering="true">
        <text:list-item>
          <text:p text:style-name="P162">3294 – Tuzemne članarine :</text:p>
        </text:list-item>
      </text:list>
      <text:list text:style-name="LFO5" text:continue-numbering="true">
        <text:list-item>
          <text:p text:style-name="P163">Članarina <text:s/>Udruge općina u RH – 1.500,00 kn</text:p>
        </text:list-item>
        <text:list-item>
          <text:p text:style-name="P164">Članarina za <text:s/>Ina –karticu – 240,00 kn</text:p>
        </text:list-item>
      </text:list>
      <text:p text:style-name="P165"><text:s text:c="2"/></text:p>
      <text:p text:style-name="P166">Aktivnost A100102: Izvršna tijela – općinski načelnik – mt 69-<text:s/>147.406,79<text:s/>kn</text:p>
      <text:p text:style-name="P167">Najznačajniji rashodi vezano za ovu aktivnost su:</text:p>
      <text:list text:style-name="LFO6" text:continue-numbering="true">
        <text:list-item>
          <text:p text:style-name="P168">3111- <text:s/>plaća načelnika – 82.175,46 kn</text:p>
        </text:list-item>
        <text:list-item>
          <text:p text:style-name="P169">3112 – plaća u naravi (uporaba službenog auta 24 sata) – 5.791,90 kn</text:p>
        </text:list-item>
        <text:list-item>
          <text:p text:style-name="P170">3132 – doprinosi za obvezno zdravstveno osiguranje – 13.558,98 kn</text:p>
        </text:list-item>
        <text:list-item>
          <text:p text:style-name="P171">3211 – ostali rashodi za službena putovanja – cestarina -180,00 kn</text:p>
        </text:list-item>
        <text:list-item>
          <text:p text:style-name="P172">3223 - <text:s/>motorni benzini i dizel gorivo – 8.757,70 kn</text:p>
        </text:list-item>
        <text:list-item>
          <text:p text:style-name="P173">3231- <text:s text:c="2"/>usluge , telefona , mobitela- 4.688,97 <text:s/>kn</text:p>
        </text:list-item>
        <text:list-item>
          <text:p text:style-name="P174">3232 - <text:s/>usluge održavanja prijevoznih sredstava –servis fiat albea – 7.934,00 kn<text:s/></text:p>
        </text:list-item>
        <text:list-item>
          <text:p text:style-name="P175">3236 – sistematski pregled – 5.000,00 kn</text:p>
        </text:list-item>
        <text:list-item>
          <text:p text:style-name="P176">3293 – reprezentacija <text:s/>(domjenci , voda , <text:s/>kava, kolači, meso i dr. razna roba) – 19.117,28 kn<text:s/></text:p>
        </text:list-item>
      </text:list>
      <text:p text:style-name="P177"/>
      <text:p text:style-name="P178">RAZDJEL 002: JEDINSTVENI UPRAVNI ODJEL<text:s/></text:p>
      <text:p text:style-name="P179">GLAVA 00201 – JEDINSTVENI UPRAVNI ODJEL</text:p>
      <text:p text:style-name="P180">Aktivnost A100301: Administrativno, tehničko i stručno osoblje, mt 30 – ostvareno 305.607,99 kn</text:p>
      <text:p text:style-name="P181"/>
      <text:list text:style-name="LFO4" text:continue-numbering="true">
        <text:list-item>
          <text:p text:style-name="P182">3111 - <text:s/>Plaće za zaposlene -77.146,80<text:s/></text:p>
        </text:list-item>
      </text:list>
      <text:p text:style-name="P183">(dva djelatnika na puno radno vrijeme i dvoje na pola radnog vremena)</text:p>
      <text:list text:style-name="LFO4" text:continue-numbering="true">
        <text:list-item>
          <text:p text:style-name="P184">3121 - <text:s/>Ostali rashodi za <text:s/>zaposlene <text:s/>-5.000,00 kn</text:p>
        </text:list-item>
      </text:list>
      <text:p text:style-name="P185"><text:s/>(nagrade do neoporezivog iznosa)</text:p>
      <text:list text:style-name="LFO4" text:continue-numbering="true">
        <text:list-item>
          <text:p text:style-name="P186">3132 - <text:s/>Doprinos za obvezo zdravstveno osiguranje -7.484,66 kn</text:p>
        </text:list-item>
        <text:list-item>
          <text:p text:style-name="P187">3212 - <text:s/>Naknade za <text:s/>prijevoz na posao i s posla -7.146,68 kn</text:p>
        </text:list-item>
        <text:list-item>
          <text:p text:style-name="P188">3213 - <text:s/>Stručno usavršavanje (seminari) – 3.100,00 kn</text:p>
        </text:list-item>
        <text:list-item>
          <text:p text:style-name="P189">3221 <text:s/>- Uredski materijal i ostali materijalni rashodi</text:p>
        </text:list-item>
      </text:list>
      <text:list text:style-name="LFO5" text:continue-numbering="true">
        <text:list-item>
          <text:p text:style-name="P190"><text:s/>Uredski materijal <text:s/>(toneri , papir, olovke fascikle, registratori, kuverte i dr.) -11.078,06 kn</text:p>
        </text:list-item>
        <text:list-item>
          <text:p text:style-name="P191">Stručna literatura (stručni časopisi i dr. knjige) – 2.828,00 kn</text:p>
        </text:list-item>
        <text:list-item>
          <text:p text:style-name="P192"><text:s/>Materijal i sredstva za čišćenje i održavanje (razni deterdženti, <text:s/>krpe, i dr.) – 2.790,50 kn</text:p>
        </text:list-item>
        <text:list-item>
          <text:p text:style-name="P193"><text:s/>3223 <text:s/>- Energija</text:p>
        </text:list-item>
      </text:list>
      <text:soft-page-break/>
      <text:p text:style-name="P194"><text:s text:c="20"/>- <text:s/>potrošnja <text:s/>plina <text:s/>- 8.092,91 kn</text:p>
      <text:p text:style-name="P195"/>
      <text:list text:style-name="LFO8" text:continue-numbering="true">
        <text:list-item>
          <text:p text:style-name="P196">3231- <text:s/>Usluge fiksnog telefona, pošte i prijevoza<text:s/></text:p>
        </text:list-item>
      </text:list>
      <text:list text:style-name="LFO3" text:continue-numbering="true">
        <text:list-item>
          <text:p text:style-name="P197">Usluge telefona , <text:s/>telefaxa (fiksni telefon u JUO)– 2.832,18 kn</text:p>
        </text:list-item>
        <text:list-item>
          <text:p text:style-name="P198">Usluge poštarine – 2.532,40 kn</text:p>
        </text:list-item>
      </text:list>
      <text:list text:style-name="LFO9" text:continue-numbering="true">
        <text:list-item>
          <text:p text:style-name="P199">3232 - <text:s/>Usluge <text:s/>tekućeg i investicijskog održavanja <text:s/></text:p>
        </text:list-item>
      </text:list>
      <text:list text:style-name="LFO3" text:continue-numbering="true">
        <text:list-item>
          <text:p text:style-name="P200">Servis fotokopirnog aparata <text:s/>- 833,75 kn<text:s/></text:p>
        </text:list-item>
        <text:list-item>
          <text:p text:style-name="P201">Održavanje i popravak računala i računa.opreme – 459,50 kn</text:p>
        </text:list-item>
        <text:list-item>
          <text:p text:style-name="P202">Servis telefaxa – 463,00 kn</text:p>
        </text:list-item>
      </text:list>
      <text:list text:style-name="LFO10" text:continue-numbering="true">
        <text:list-item>
          <text:p text:style-name="P203">3235 - <text:s/>Zakupnine i najamnine (najam aparata za vodu) -225,00 kn<text:s/></text:p>
        </text:list-item>
        <text:list-item>
          <text:p text:style-name="P204">3236 - Zdravstvene i veterinarske usluge<text:s/></text:p>
        </text:list-item>
      </text:list>
      <text:list text:style-name="LFO11" text:continue-numbering="true">
        <text:list-item>
          <text:p text:style-name="P205"><text:s/>Sistematski pregled zaposlenika – 3.750,00 kn</text:p>
        </text:list-item>
      </text:list>
      <text:list text:style-name="LFO12" text:continue-numbering="true">
        <text:list-item>
          <text:p text:style-name="P206">3237 Intelektualne i <text:s/>osobne usluge<text:s/></text:p>
        </text:list-item>
      </text:list>
      <text:list text:style-name="LFO11" text:continue-numbering="true">
        <text:list-item>
          <text:p text:style-name="P207"><text:s/>Usluge odvjetnika (predmet Vila Garić – kat.čest.jezero) -3.704,00 kn<text:s/></text:p>
        </text:list-item>
        <text:list-item>
          <text:p text:style-name="P208">Usluge <text:s/>vođenja proračunskog računovodstva i ostalih <text:s/>knjigovodstvenih evidencija sukladno <text:s text:c="2"/>potpisanom ugovoru s Komunalcem Berek d.o.o. – 124.500,00 kn</text:p>
        </text:list-item>
        <text:list-item>
          <text:p text:style-name="P209">Izrada studije širokopojasnog interneta – 4.480,31 kn</text:p>
        </text:list-item>
      </text:list>
      <text:p text:style-name="P210">Sa gradom Čazmom potpisan je sporazum o suradnji na projektu razvoja širokopojasnog pristupa te se za tu namjenu izdvojilo u 2018. – 12.469,55 kn, a u 2019. godini 4.480,31 kn (dodatak sporazumu-za savjetodavne usluge)</text:p>
      <text:list text:style-name="LFO11" text:continue-numbering="true">
        <text:list-item>
          <text:p text:style-name="P211"><text:s/>Ostale intelektualne usluge – 3.750,00 kn (izrada izjave o fiskalnoj odgovornosti, godišnja i polugodišnja izvješća)<text:s/></text:p>
        </text:list-item>
      </text:list>
      <text:p text:style-name="P212"/>
      <text:list text:style-name="LFO13" text:continue-numbering="true">
        <text:list-item>
          <text:p text:style-name="P213">3238 - <text:s/>Računalne usluge - <text:s/>8.624,00 kn</text:p>
        </text:list-item>
      </text:list>
      <text:list text:style-name="LFO11" text:continue-numbering="true">
        <text:list-item>
          <text:p text:style-name="P214">Usluge održavanja računalnih programa za knjigovodstvo, sustava upravljanja <text:s/>državnom imovinom , digitalne arhive, antivirusna zaštita.</text:p>
        </text:list-item>
      </text:list>
      <text:list text:style-name="LFO14" text:continue-numbering="true">
        <text:list-item>
          <text:p text:style-name="P215">3239 - <text:s text:c="2"/>Ostale usluge<text:s/></text:p>
        </text:list-item>
      </text:list>
      <text:list text:style-name="LFO15" text:continue-numbering="true">
        <text:list-item>
          <text:p text:style-name="P216">Naknada poreznoj upravi (1% i 5% naplaćenih prihoda) – 13.139,73 kn</text:p>
        </text:list-item>
      </text:list>
      <text:list text:style-name="LFO14" text:continue-numbering="true">
        <text:list-item>
          <text:p text:style-name="P217">3241 - Naknade osobama izvan radnog odnosa -9.012,62 kn</text:p>
        </text:list-item>
      </text:list>
      <text:p text:style-name="P218">(za stručno osposobljavanje <text:s/>Dijana Pranjić 1,2/2019 i Vinko Pranjić 5,6/2019.)</text:p>
      <text:p text:style-name="P219"/>
      <text:list text:style-name="LFO14" text:continue-numbering="true">
        <text:list-item>
          <text:p text:style-name="P220">3293 - <text:s text:c="2"/>Reprezentacija <text:s/>(kupnja kave) – 2.607,20 kn<text:s/></text:p>
        </text:list-item>
        <text:list-item>
          <text:p text:style-name="P221">3295 - Pristojbe i naknade <text:s/>(javno bilježničke naknade, ovjere potpisa i sl) -1.096,26<text:s/>kn<text:s/></text:p>
        </text:list-item>
        <text:list-item>
          <text:p text:style-name="P222">3431 <text:s/>- Bankarske usluge i usluge platnog prometa ( naknada za fina karticu, naknada poslovnoj banci za održavanje računa , slanje izvoda <text:s/>i drugih izvještaja) -5.420,62<text:s/>kn</text:p>
        </text:list-item>
      </text:list>
      <text:p text:style-name="P223"/>
      <text:p text:style-name="P224">Aktivnost A100302: Troškovi izbora, mt -65 – 80.701,87 kn</text:p>
      <text:list text:style-name="LFO11" text:continue-numbering="true">
        <text:list-item>
          <text:p text:style-name="P225">Naknada za rad OIP-a - 21.600,00 kn ( izbori za predstavnike nacionalnih manjina)</text:p>
        </text:list-item>
        <text:list-item>
          <text:p text:style-name="P226">Naknada za biračke odbore (izbori za EU parlament) – 59.101,87 kn.</text:p>
        </text:list-item>
      </text:list>
      <text:p text:style-name="P227"/>
      <text:p text:style-name="P228"><text:bookmark-start text:name="_Hlk19010395"/>Aktivnost A100303: Održavanje zgrada i redovne <text:s/>komunalne infrastrukture,<text:s/></text:p>
      <text:p text:style-name="P229">mt -31-<text:s/>154.371,60<text:s/>kn</text:p>
      <text:p text:style-name="P230"><text:bookmark-end text:name="_Hlk19010395"/></text:p>
      <text:list text:style-name="LFO15" text:continue-numbering="true">
        <text:list-item>
          <text:p text:style-name="P231">3223 – energija:</text:p>
        </text:list-item>
        <text:list-item>
          <text:p text:style-name="P232">električna energija domovi – 20.924,70 kn</text:p>
        </text:list-item>
        <text:list-item>
          <text:p text:style-name="P233">ogrijevno drvo za dom šimljana – 2.750,00 kn</text:p>
        </text:list-item>
        <text:list-item>
          <text:p text:style-name="P234">3224 – materijal i dijelovi za tekuće održavanje mjesnih domova – 2.385,48 kn</text:p>
        </text:list-item>
      </text:list>
      <text:p text:style-name="P235"/>
      <text:list text:style-name="LFO4" text:continue-numbering="true">
        <text:list-item>
          <text:p text:style-name="P236">3225 - <text:s/>sitan inventar <text:s/>(posuđe dom Šimljana) – 6.567,73 kn<text:s/></text:p>
        </text:list-item>
        <text:list-item>
          <text:p text:style-name="P237">3232 - <text:s/>mjesni domovi <text:s/>usluge tekućeg i investicijskog održavanja – 77.780,00 kn<text:s/></text:p>
        </text:list-item>
      </text:list>
      <text:list text:style-name="LFO11" text:continue-numbering="true">
        <text:list-item>
          <text:p text:style-name="P238">Dom Šimljana – elektroinstal.radovi – 3.000,00 kn</text:p>
        </text:list-item>
        <text:list-item>
          <text:p text:style-name="P239">Dom Begovača – podovi i vrata zamjena – 70.000,00 kn</text:p>
        </text:list-item>
        <text:list-item>
          <text:p text:style-name="P240"><text:s text:c="27"/>- <text:s text:c="2"/>elektroinstal.radovi i montaža rasvjete – 4.000,00 kn <text:s text:c="2"/></text:p>
        </text:list-item>
      </text:list>
      <text:list text:style-name="LFO4" text:continue-numbering="true">
        <text:list-item>
          <text:p text:style-name="P241">3234 – komunalne usluge<text:s/></text:p>
        </text:list-item>
      </text:list>
      <text:list text:style-name="LFO11" text:continue-numbering="true">
        <text:list-item>
          <text:p text:style-name="P242">Opskrba vodom – 2.372,74 kn</text:p>
        </text:list-item>
        <text:list-item>
          <text:p text:style-name="P243">Iznošenje i odvoz smeća <text:s/>iz domova – 8.716,62 kn<text:s/></text:p>
        </text:list-item>
        <text:list-item>
          <text:p text:style-name="P244">Usluge deratizacije i dezinsekcije - <text:s/>15.000,00 kn<text:s/></text:p>
        </text:list-item>
      </text:list>
      <text:p text:style-name="P245"/>
      <text:list text:style-name="LFO4" text:continue-numbering="true">
        <text:list-item>
          <text:p text:style-name="P246">3292 – Premije osiguranja (osiguranje imovine od požara i loma, osigutranje vodovodne mreže ) -17.993,46 kn<text:s/></text:p>
        </text:list-item>
      </text:list>
      <text:p text:style-name="P247"/>
      <text:p text:style-name="P248"/>
      <text:p text:style-name="P249"/>
      <text:p text:style-name="Bezproreda"><text:span text:style-name="T250">Aktivnost A100304: Tekuća zaliha proračuna , mt-32 – 0,00 kn<text:s/></text:span></text:p>
      <text:p text:style-name="P251"/>
      <text:list text:style-name="LFO6" text:continue-numbering="true">
        <text:list-item>
          <text:p text:style-name="P252">3851 - <text:s/>tekuća rezerva -0,00 kn</text:p>
        </text:list-item>
      </text:list>
      <text:p text:style-name="P253"/>
      <text:p text:style-name="Bezproreda"><text:span text:style-name="T254">Aktivnost A100305: Nabava dugotrajne imovine <text:s/>, mt-33 – 10.896,45 kn<text:s/></text:span></text:p>
      <text:p text:style-name="P255"/>
      <text:list text:style-name="LFO6" text:continue-numbering="true">
        <text:list-item>
          <text:p text:style-name="P256">4221 – uredska oprema i namještaj ( 10x garnitura pivski set ) – 6.929,10 kn<text:s/></text:p>
        </text:list-item>
        <text:list-item>
          <text:p text:style-name="P257">4223 - <text:s/>oprema za održavanje i zaštitu ( hladnjak 2 kom – dom Berek i Šimljana,) – 3.967,35 kn<text:s/></text:p>
        </text:list-item>
      </text:list>
      <text:p text:style-name="P258"/>
      <text:p text:style-name="P259">GLAVA 00202 – VATROGASTVO I CIVILNA ZAŠTITA</text:p>
      <text:p text:style-name="P260">Aktivnost A100401: osnovna djelatnost <text:s/>JVP- vatrogastvo , mt 35 – 51.457,06 kn</text:p>
      <text:p text:style-name="P261"/>
      <text:list text:style-name="LFO16" text:continue-numbering="true">
        <text:list-item>
          <text:p text:style-name="P262">3811 – tekuće donacije u novcu -51.457,06 kn<text:s/></text:p>
        </text:list-item>
      </text:list>
      <text:p text:style-name="P263">( sredstva za redovan rad <text:s/>Vatrogasne zajednice 50.000,00 kn i</text:p>
      <text:p text:style-name="P264"><text:s/>osiguranje vatrogasnog kombija 1.457,06 kn)</text:p>
      <text:p text:style-name="P265"/>
      <text:p text:style-name="P266">GLAVA 00203 – GOSPODARSTVO</text:p>
      <text:p text:style-name="P267">Aktivnost A100504: Manifestacije, mt-73- 22.725,60 kn kn</text:p>
      <text:p text:style-name="P268"/>
      <text:list text:style-name="LFO17" text:continue-numbering="true">
        <text:list-item>
          <text:p text:style-name="P269">3293 – reprezentacija – 7.945,60 kn</text:p>
        </text:list-item>
        <text:list-item>
          <text:p text:style-name="P270">3339- fotografije i film Vukovarsko svijetlo – 1.730,00 kn i</text:p>
        </text:list-item>
      </text:list>
      <text:p text:style-name="P271"><text:s text:c="25"/>naknada zamp – manifestacije uz dan općine 13.050,00 kn</text:p>
      <text:p text:style-name="P272"/>
      <text:p text:style-name="Bezproreda"><text:span text:style-name="T273"><text:s text:c="2"/></text:span><text:bookmark-start text:name="_Hlk19080811"/><text:span text:style-name="T274">Aktivnost A 100506: Održavanje stočnog sajma , mt 53 – 33.602,25 kn</text:span></text:p>
      <text:p text:style-name="P275"/>
      <text:list text:style-name="LFO17" text:continue-numbering="true">
        <text:list-item>
          <text:p text:style-name="P276">3236 – Veterinarske usluge <text:s/>-15.524,75 kn (računi ovlaštenom veterinaru na sajmu)</text:p>
        </text:list-item>
        <text:list-item>
          <text:p text:style-name="P277">3237 – Ugovor o djelu <text:s/>(ugovor o djelu -naknada Ivanoviću za vaganje) -3.771,96 kn</text:p>
        </text:list-item>
      </text:list>
      <text:soft-page-break/>
      <text:p text:style-name="P278"><text:s text:c="14"/>Naknada po Ugovoru o djelu <text:s/>400,00 kn neto.</text:p>
      <text:list text:style-name="LFO17" text:continue-numbering="true">
        <text:list-item>
          <text:p text:style-name="P279">3291 - <text:s/>Naknada <text:s/>voditelju sajma – 9.429,84 kn (naknada iznosi 1.000,00 kn neto)</text:p>
        </text:list-item>
      </text:list>
      <text:p text:style-name="P280"/>
      <text:p text:style-name="P281">Aktivnost T100501: Javni radovi , mt 85 – 36.429,19 kn</text:p>
      <text:p text:style-name="P282">Temeljem ugovora o sufinanciranja zapošljavanja u javnom radu u Općini Berek zaposlena su dva djelatnika na razdoblje 10.04. do 09.10.2019.. Sukladno ugovoru djelatnicima se isplaćuje bruto plaća od 4.368,75 kn i troškovi prijevoza te se izvješća o isplatama dostavljaju HZZ-e.<text:s/></text:p>
      <text:p text:style-name="P283"/>
      <text:p text:style-name="P284">GLAVA 00204 – KOMUNALNA INFRASTRUKTURA</text:p>
      <text:p text:style-name="P285">Aktivnost A100601:<text:s/><text:bookmark-end text:name="_Hlk19080811"/>Održavanje <text:s/>nerazvrstanih cesta <text:s/>, mt 37=<text:s/>33.447,10<text:s text:c="2"/>kn</text:p>
      <text:p text:style-name="P286"/>
      <text:list text:style-name="LFO18" text:continue-numbering="true">
        <text:list-item>
          <text:p text:style-name="P287"><text:span text:style-name="T288">Radovi na cesti Šimljana – Samarica (odvojak od groblja Šimljana prema Samarici) <text:s/>u dužini 800 m, 4 m širine - kat . čest.2147, k.o. Šimljana , konto 3232</text:span>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Vrsta radova /usluga<text:s/></text:p>
          </table:table-cell>
          <table:table-cell table:style-name="TableCell297">
            <text:p text:style-name="P298">Količina<text:s/></text:p>
          </table:table-cell>
          <table:table-cell table:style-name="TableCell299">
            <text:p text:style-name="P300">Cijena<text:s/></text:p>
          </table:table-cell>
          <table:table-cell table:style-name="TableCell301">
            <text:p text:style-name="P302">Iznos (bez pdv)</text:p>
          </table:table-cell>
        </table:table-row>
        <table:table-row table:style-name="TableRow303">
          <table:table-cell table:style-name="TableCell304">
            <text:p text:style-name="P305">Rad buldozera</text:p>
          </table:table-cell>
          <table:table-cell table:style-name="TableCell306">
            <text:p text:style-name="P307">8 sata</text:p>
          </table:table-cell>
          <table:table-cell table:style-name="TableCell308">
            <text:p text:style-name="P309">450,00</text:p>
          </table:table-cell>
          <table:table-cell table:style-name="TableCell310">
            <text:p text:style-name="P311">3.600,00</text:p>
          </table:table-cell>
        </table:table-row>
        <table:table-row table:style-name="TableRow312">
          <table:table-cell table:style-name="TableCell313">
            <text:p text:style-name="P314">Tehnička priprema (obilazak terena,izrada troškovnika, praćenje radova i dr.)</text:p>
          </table:table-cell>
          <table:table-cell table:style-name="TableCell315">
            <text:p text:style-name="P316">2 sata</text:p>
          </table:table-cell>
          <table:table-cell table:style-name="TableCell317">
            <text:p text:style-name="P318">80,00</text:p>
          </table:table-cell>
          <table:table-cell table:style-name="TableCell319">
            <text:p text:style-name="P320">160,0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.760,0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Pdv</text:p>
          </table:table-cell>
          <table:table-cell table:style-name="TableCell337">
            <text:p text:style-name="P338">940,000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Ukupno s pdv</text:p>
          </table:table-cell>
          <table:table-cell table:style-name="TableCell346">
            <text:p text:style-name="P347">4.700,00</text:p>
          </table:table-cell>
        </table:table-row>
      </table:table>
      <text:p text:style-name="P348"/>
      <text:p text:style-name="Normal"><text:span text:style-name="T349"><text:s text:c="108"/></text:span></text:p>
      <text:list text:style-name="LFO18" text:continue-numbering="true">
        <text:list-item>
          <text:p text:style-name="P350"><text:bookmark-start text:name="_Hlk19096050"/>Propust – most – odvojak prema Lovačkoj kući u Ruškovcu, konto 3224</text:p>
        </text:list-item>
      </text:list>
      <text:p text:style-name="P351">Radove su izvodili djelatnici iz programa „Javni rad“ a nabavljeni materijal je knjižen na konto 3224.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Vrsta radova /usluga<text:s/></text:p>
          </table:table-cell>
          <table:table-cell table:style-name="TableCell360">
            <text:p text:style-name="P361">Količina<text:s/></text:p>
          </table:table-cell>
          <table:table-cell table:style-name="TableCell362">
            <text:p text:style-name="P363">Cijena<text:s/></text:p>
          </table:table-cell>
          <table:table-cell table:style-name="TableCell364">
            <text:p text:style-name="P365">Iznos (bez pdv)</text:p>
          </table:table-cell>
        </table:table-row>
        <table:table-row table:style-name="TableRow366">
          <table:table-cell table:style-name="TableCell367">
            <text:p text:style-name="P368">Cement 25/1</text:p>
          </table:table-cell>
          <table:table-cell table:style-name="TableCell369">
            <text:p text:style-name="P370">2 t</text:p>
            <text:p text:style-name="P371"/>
          </table:table-cell>
          <table:table-cell table:style-name="TableCell372">
            <text:p text:style-name="P373">712,00</text:p>
            <text:p text:style-name="P374"/>
          </table:table-cell>
          <table:table-cell table:style-name="TableCell375">
            <text:p text:style-name="P376">1.424,00</text:p>
          </table:table-cell>
        </table:table-row>
        <table:table-row table:style-name="TableRow377">
          <table:table-cell table:style-name="TableCell378">
            <text:p text:style-name="P379">Vapno 25/1</text:p>
          </table:table-cell>
          <table:table-cell table:style-name="TableCell380">
            <text:p text:style-name="P381">18 kom</text:p>
            <text:p text:style-name="P382"/>
          </table:table-cell>
          <table:table-cell table:style-name="TableCell383">
            <text:p text:style-name="P384">18,36</text:p>
            <text:p text:style-name="P385"/>
          </table:table-cell>
          <table:table-cell table:style-name="TableCell386">
            <text:p text:style-name="P387">330,48</text:p>
            <text:p text:style-name="P388"/>
          </table:table-cell>
        </table:table-row>
        <table:table-row table:style-name="TableRow389">
          <table:table-cell table:style-name="TableCell390">
            <text:p text:style-name="P391">Armatura Q335, 8/8</text:p>
          </table:table-cell>
          <table:table-cell table:style-name="TableCell392">
            <text:p text:style-name="P393">1 kom</text:p>
            <text:p text:style-name="P394"/>
          </table:table-cell>
          <table:table-cell table:style-name="TableCell395">
            <text:p text:style-name="P396">383,20</text:p>
            <text:p text:style-name="P397"/>
          </table:table-cell>
          <table:table-cell table:style-name="TableCell398">
            <text:p text:style-name="P399">383,20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2.137,68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Pdv</text:p>
          </table:table-cell>
          <table:table-cell table:style-name="TableCell417">
            <text:p text:style-name="P418">534,42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Ukupno s pdv</text:p>
          </table:table-cell>
          <table:table-cell table:style-name="TableCell426">
            <text:p text:style-name="P427">2.672,10</text:p>
          </table:table-cell>
        </table:table-row>
      </table:table>
      <text:p text:style-name="P428"><text:bookmark-end text:name="_Hlk19096050"/></text:p>
      <text:p text:style-name="P429"/>
      <text:p text:style-name="P430"/>
      <text:list text:style-name="LFO18" text:continue-numbering="true">
        <text:list-item>
          <text:p text:style-name="P431">Trošak održavanja nerazvrstanih cesta na području Općine Berek <text:s/>- zimska služba -26.075,00 kn – konto 3232</text:p>
        </text:list-item>
      </text:list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Vrsta radova /usluga<text:s/></text:p>
          </table:table-cell>
          <table:table-cell table:style-name="TableCell441">
            <text:p text:style-name="P442">Količina<text:s/></text:p>
          </table:table-cell>
          <table:table-cell table:style-name="TableCell443">
            <text:p text:style-name="P444">Cijena<text:s/></text:p>
          </table:table-cell>
          <table:table-cell table:style-name="TableCell445">
            <text:p text:style-name="P446">Iznos (bez pdv)</text:p>
          </table:table-cell>
        </table:table-row>
        <table:table-row table:style-name="TableRow447">
          <table:table-cell table:style-name="TableCell448">
            <text:p text:style-name="P449">Čišćenje snijega – rad ralice</text:p>
          </table:table-cell>
          <table:table-cell table:style-name="TableCell450">
            <text:p text:style-name="P451">11 sati</text:p>
          </table:table-cell>
          <table:table-cell table:style-name="TableCell452">
            <text:p text:style-name="P453">260,00</text:p>
          </table:table-cell>
          <table:table-cell table:style-name="TableCell454">
            <text:p text:style-name="P455">2.860,00</text:p>
          </table:table-cell>
        </table:table-row>
        <text:soft-page-break/>
        <table:table-row table:style-name="TableRow456">
          <table:table-cell table:style-name="TableCell457">
            <text:p text:style-name="P458">Čišćenje snijega G.garešnica – Podgarić</text:p>
          </table:table-cell>
          <table:table-cell table:style-name="TableCell459">
            <text:p text:style-name="P460">59 sati</text:p>
          </table:table-cell>
          <table:table-cell table:style-name="TableCell461">
            <text:p text:style-name="P462">200,00</text:p>
          </table:table-cell>
          <table:table-cell table:style-name="TableCell463">
            <text:p text:style-name="P464">11.800,00</text:p>
          </table:table-cell>
        </table:table-row>
        <table:table-row table:style-name="TableRow465">
          <table:table-cell table:style-name="TableCell466">
            <text:p text:style-name="P467">Posipanje kamen 4-8</text:p>
          </table:table-cell>
          <table:table-cell table:style-name="TableCell468">
            <text:p text:style-name="P469">4 t</text:p>
          </table:table-cell>
          <table:table-cell table:style-name="TableCell470">
            <text:p text:style-name="P471">1.550,00</text:p>
          </table:table-cell>
          <table:table-cell table:style-name="TableCell472">
            <text:p text:style-name="P473">6.200,00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20.860,0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Pdv</text:p>
          </table:table-cell>
          <table:table-cell table:style-name="TableCell499">
            <text:p text:style-name="P500">5.215,0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Ukupno s pdv</text:p>
          </table:table-cell>
          <table:table-cell table:style-name="TableCell508">
            <text:p text:style-name="P509">26.075,00</text:p>
          </table:table-cell>
        </table:table-row>
      </table:table>
      <text:p text:style-name="P510"/>
      <text:p text:style-name="P511">Aktivnost A100602: Održavanje i uređenje javnih zelenih površina , mt 70 – 54.603,96 kn i to:</text:p>
      <text:p text:style-name="P512"/>
      <text:list text:style-name="LFO19" text:continue-numbering="true">
        <text:list-item>
          <text:p text:style-name="P513">Održavanje igrališta na području općine Berek – redovita mjesečna košnja caa 7.000 <text:s/>m2 – 27.950,00 kn – konto 3232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Vrsta radova /usluga<text:s/></text:p>
          </table:table-cell>
          <table:table-cell table:style-name="TableCell522">
            <text:p text:style-name="P523">Količina<text:s/></text:p>
          </table:table-cell>
          <table:table-cell table:style-name="TableCell524">
            <text:p text:style-name="P525">Cijena<text:s/></text:p>
          </table:table-cell>
          <table:table-cell table:style-name="TableCell526">
            <text:p text:style-name="P527">Iznos (bez pdv)</text:p>
          </table:table-cell>
        </table:table-row>
        <table:table-row table:style-name="TableRow528">
          <table:table-cell table:style-name="TableCell529">
            <text:p text:style-name="P530">Košnja javne površine – igrališta i sajmeni prostor iz doma Berek caa. 7.000 m2 – 14 košnji<text:s/></text:p>
          </table:table-cell>
          <table:table-cell table:style-name="TableCell531">
            <text:p text:style-name="P532">111.800 m2</text:p>
          </table:table-cell>
          <table:table-cell table:style-name="TableCell533">
            <text:p text:style-name="P534">0,20</text:p>
          </table:table-cell>
          <table:table-cell table:style-name="TableCell535">
            <text:p text:style-name="P536">22.360,00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22.360,0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Pdv</text:p>
          </table:table-cell>
          <table:table-cell table:style-name="TableCell564">
            <text:p text:style-name="P565">5.590,0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Ukupno s pdv</text:p>
          </table:table-cell>
          <table:table-cell table:style-name="TableCell573">
            <text:p text:style-name="P574">27.950,00</text:p>
          </table:table-cell>
        </table:table-row>
      </table:table>
      <text:p text:style-name="P575"/>
      <text:list text:style-name="LFO19" text:continue-numbering="true">
        <text:list-item>
          <text:p text:style-name="P576">Održavanje javnih površina oko domova, groblja ...—4.000,00 kn i to:</text:p>
        </text:list-item>
      </text:list>
      <text:list text:style-name="LFO20" text:continue-numbering="true">
        <text:list-item>
          <text:p text:style-name="P577">Sanacija zelene površine katoličko groblje Berek <text:s/>kat. čest.1518 , konto 3232</text:p>
        </text:list-item>
      </text:list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bookmark-start text:name="_Hlk19101666"/>Vrsta radova /usluga<text:s/></text:p>
          </table:table-cell>
          <table:table-cell table:style-name="TableCell587">
            <text:p text:style-name="P588">Količina<text:s/></text:p>
          </table:table-cell>
          <table:table-cell table:style-name="TableCell589">
            <text:p text:style-name="P590">Cijena<text:s/></text:p>
          </table:table-cell>
          <table:table-cell table:style-name="TableCell591">
            <text:p text:style-name="P592">Iznos (bez pdv)</text:p>
          </table:table-cell>
        </table:table-row>
        <table:table-row table:style-name="TableRow593">
          <table:table-cell table:style-name="TableCell594">
            <text:p text:style-name="P595">Čišćenje živice – izrezivanje suhih i bolesnih grana i grančic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Zaštita bilja modrim uljem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2.040,00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Pdv</text:p>
          </table:table-cell>
          <table:table-cell table:style-name="TableCell629">
            <text:p text:style-name="P630">510,00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Ukupno s pdv</text:p>
          </table:table-cell>
          <table:table-cell table:style-name="TableCell638">
            <text:p text:style-name="P639">2.550,00</text:p>
          </table:table-cell>
        </table:table-row>
      </table:table>
      <text:p text:style-name="P640"><text:bookmark-end text:name="_Hlk19101666"/></text:p>
      <text:list text:style-name="LFO20" text:continue-numbering="true">
        <text:list-item>
          <text:p text:style-name="P641">Sanacija zelene površine uz groblje u Gornjoj Garešnici, kč.br.________, k.o. Gor.Garešnica, konto 3232</text:p>
        </text:list-item>
      </text:list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Vrsta radova /usluga<text:s/></text:p>
          </table:table-cell>
          <table:table-cell table:style-name="TableCell651">
            <text:p text:style-name="P652">Količina<text:s/></text:p>
          </table:table-cell>
          <table:table-cell table:style-name="TableCell653">
            <text:p text:style-name="P654">Cijena<text:s/></text:p>
          </table:table-cell>
          <table:table-cell table:style-name="TableCell655">
            <text:p text:style-name="P656">Iznos (bez pdv)</text:p>
          </table:table-cell>
        </table:table-row>
        <table:table-row table:style-name="TableRow657">
          <table:table-cell table:style-name="TableCell658">
            <text:p text:style-name="P659">Čišćenje živice – izrezivanje suhih i bolesnih grana i grančic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Zaštita bilja modrim uljem</text:p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1.160,00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Pdv</text:p>
          </table:table-cell>
          <table:table-cell table:style-name="TableCell693">
            <text:p text:style-name="P694">290,00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Ukupno s pdv</text:p>
          </table:table-cell>
          <table:table-cell table:style-name="TableCell702">
            <text:p text:style-name="P703">1.450,00</text:p>
          </table:table-cell>
        </table:table-row>
      </table:table>
      <text:p text:style-name="P704"/>
      <text:list text:style-name="LFO19" text:continue-numbering="true">
        <text:list-item>
          <text:p text:style-name="P705">Održavanje javnih površina parkovi – konto 3232...—8.625,00 kn i to:</text:p>
        </text:list-item>
      </text:list>
      <text:list text:style-name="LFO20" text:continue-numbering="true">
        <text:list-item>
          <text:p text:style-name="P706">Sanacija zelene površine parka u naselju Berek , konto 3232<text:s/></text:p>
        </text:list-item>
      </text:list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Vrsta radova /usluga<text:s/></text:p>
          </table:table-cell>
          <table:table-cell table:style-name="TableCell716">
            <text:p text:style-name="P717">Količina<text:s/></text:p>
          </table:table-cell>
          <table:table-cell table:style-name="TableCell718">
            <text:p text:style-name="P719">Cijena<text:s/></text:p>
          </table:table-cell>
          <table:table-cell table:style-name="TableCell720">
            <text:p text:style-name="P721">Iznos (bez pdv)</text:p>
          </table:table-cell>
        </table:table-row>
        <table:table-row table:style-name="TableRow722">
          <table:table-cell table:style-name="TableCell723">
            <text:p text:style-name="P724">Hortikulturno servisiranje parka u Bereku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5.940,00</text:p>
          </table:table-cell>
          <table:table-cell table:style-name="TableCell729">
            <text:p text:style-name="P730">5.940,00</text:p>
          </table:table-cell>
        </table:table-row>
        <table:table-row table:style-name="TableRow731">
          <table:table-cell table:style-name="TableCell732">
            <text:p text:style-name="P733">Čišćenje tuja – izrezivanje suhih i bolesnih grana i grančic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Djelomično (korektivno)orezivanje grmlja, kugli i spirala</text:p>
          </table:table-cell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Plijevljenje i okopavanje drveća, grmlja i cvjetnih gredica</text:p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Strojno rahlenje travnjaka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Košnj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rihrana mineralnim gnojivom KAN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Zaštita modrim uljem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Vađenje 2 kom kugli-štam i sadnja (zamjena)štam kugli 2 kom</text:p>
          </table:table-cell>
          <table:table-cell table:style-name="TableCell799">
            <text:p text:style-name="P800">2 kom</text:p>
          </table:table-cell>
          <table:table-cell table:style-name="TableCell801">
            <text:p text:style-name="P802">480,00</text:p>
          </table:table-cell>
          <table:table-cell table:style-name="TableCell803">
            <text:p text:style-name="P804">960,00</text:p>
          </table:table-cell>
        </table:table-row>
        <table:table-row table:style-name="TableRow805">
          <table:table-cell table:style-name="TableCell806">
            <text:p text:style-name="P807">Servis fontane u parku</text:p>
          </table:table-cell>
          <table:table-cell table:style-name="TableCell808">
            <text:p text:style-name="P809">2 sata</text:p>
          </table:table-cell>
          <table:table-cell table:style-name="TableCell810">
            <text:p text:style-name="P811">120,00</text:p>
          </table:table-cell>
          <table:table-cell table:style-name="TableCell812">
            <text:p text:style-name="P813">240,0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7.140,00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Pdv</text:p>
          </table:table-cell>
          <table:table-cell table:style-name="TableCell830">
            <text:p text:style-name="P831">1.785,00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Ukupno s pdv</text:p>
          </table:table-cell>
          <table:table-cell table:style-name="TableCell839">
            <text:p text:style-name="P840">8.925,00</text:p>
          </table:table-cell>
        </table:table-row>
      </table:table>
      <text:p text:style-name="P841"/>
      <text:p text:style-name="P842"/>
      <text:p text:style-name="P843"/>
      <text:p text:style-name="P844"/>
      <text:list text:style-name="LFO19" text:continue-numbering="true">
        <text:list-item>
          <text:p text:style-name="P845">Izdaci za registraciju komunalnog vozila <text:s/>-1.251,28 kn</text:p>
        </text:list-item>
        <text:list-item>
          <text:p text:style-name="P846">Premije osiguranja – fiat fiorino – 1.576,76 kn</text:p>
        </text:list-item>
        <text:list-item>
          <text:p text:style-name="P847">Usluge tekućeg i investicijskog održavanja <text:s/>kosilica , mot. pila i dr.-1.106,50 kn</text:p>
        </text:list-item>
      </text:list>
      <text:list text:style-name="LFO20" text:continue-numbering="true">
        <text:list-item>
          <text:p text:style-name="P848">Servis <text:s/>motorne pile stihl viking <text:s/>(izmjena <text:s/>filtera, ulja , lančanika , pranje i čišćenje)-1.106,50 kn</text:p>
        </text:list-item>
      </text:list>
      <text:list text:style-name="LFO19" text:continue-numbering="true">
        <text:list-item>
          <text:p text:style-name="P849">Nabava goriva za kosilice i komunalno vozilo -6.995,00 kn – konto 3223:</text:p>
        </text:list-item>
      </text:list>
      <text:list text:style-name="LFO20" text:continue-numbering="true">
        <text:list-item>
          <text:p text:style-name="P850">Za fiat fiorino – 2.457,23 kn</text:p>
        </text:list-item>
        <text:list-item>
          <text:p text:style-name="P851">Gorivo <text:s/>za kosilice i traktorska kosilica -4.537,39 kn</text:p>
        </text:list-item>
      </text:list>
      <text:p text:style-name="P852"/>
      <text:list text:style-name="LFO19" text:continue-numbering="true">
        <text:list-item>
          <text:p text:style-name="P853"><text:span text:style-name="T854"><text:s/></text:span><text:span text:style-name="T855">Materijal za održavanje javnih površina -2.799,80 kn – konto 3224:</text:span></text:p>
        </text:list-item>
      </text:list>
      <text:list text:style-name="LFO20" text:continue-numbering="true">
        <text:list-item>
          <text:p text:style-name="P856">Materijala za održavanje kosilice,traktora, ralice, motorke – 2.799,80 kn</text:p>
        </text:list-item>
      </text:list>
      <text:p text:style-name="P857">(nabava flaksa, ulja za kosilice, glave trimera, sajle)</text:p>
      <text:p text:style-name="P858"/>
      <text:p text:style-name="P859"/>
      <text:p text:style-name="P860"/>
      <text:soft-page-break/>
      <text:p text:style-name="P861">Aktivnost A 100603: javna rasvjeta , mt-41- 88.903,56 kn<text:s/></text:p>
      <text:p text:style-name="P862"/>
      <text:p text:style-name="P863">Usluge održavanja <text:s/>javne rasvjete, konto 3232 – 36.521,25,25 kn</text:p>
      <text:list text:style-name="LFO21" text:continue-numbering="true">
        <text:list-item>
          <text:p text:style-name="P864">Popravak javne <text:s/>rasvjete u naseljima Općine (nabava i ugradnja žarulja u svjetiljke javne rasvjete, te demontaža <text:s/>postojeće 12.721,25 kn:</text:p>
        </text:list-item>
      </text:list>
      <text:p text:style-name="P865">Novo Selo Garešničko</text:p>
      <text:p text:style-name="P866">2 kom – obujmica dvodjelna</text:p>
      <text:p text:style-name="P867">34 kom – stezaljka kao tip ZOS</text:p>
      <text:p text:style-name="P868">36 m – kabalPP-Y3x1,5 mm</text:p>
      <text:p text:style-name="P869">65 m – kabel Elkalex 2x16 mm</text:p>
      <text:p text:style-name="P870">2 kom – stezaljke zatezne<text:s/></text:p>
      <text:p text:style-name="P871">Oštri Zid</text:p>
      <text:p text:style-name="P872">80 kom – stezaljke kao tip ZOS</text:p>
      <text:p text:style-name="P873">Berek</text:p>
      <text:p text:style-name="P874">4 kom – žarulje VTF 125W</text:p>
      <text:p text:style-name="P875">2 kom – žarulje NAV 70W</text:p>
      <text:p text:style-name="P876">2 kom – prigušnica VTF 125W</text:p>
      <text:p text:style-name="P877">2 kom – prigušnica 70W</text:p>
      <text:p text:style-name="P878">2 kom – popravljač NAV 70-150W</text:p>
      <text:list text:style-name="LFO21" text:continue-numbering="true">
        <text:list-item>
          <text:p text:style-name="P879">Demontaža postojećih svjetiljki , dobava i isporuka LED cestovne svjetiljke 35W, montaža LED svjetiljki na postojeće stupove – 23.800,00 kn</text:p>
        </text:list-item>
      </text:list>
      <text:p text:style-name="P880">Novo Selo Garešničko</text:p>
      <text:p text:style-name="P881">12 kom – svjetiljke LED</text:p>
      <text:p text:style-name="P882">10 kom – demontaža starih svjetiljki</text:p>
      <text:p text:style-name="P883">23 kom – montaža novih svjetiljki</text:p>
      <text:p text:style-name="P884">Oštri Zid</text:p>
      <text:p text:style-name="P885">30 kom – demontaža starih svjetiljki</text:p>
      <text:p text:style-name="P886">53 kom – montaža novih svjetiljki</text:p>
      <text:p text:style-name="P887"/>
      <text:p text:style-name="P888"><text:s text:c="13"/>Javna rasvjeta – potrošnja i mrežarina -30.431,31 kn</text:p>
      <text:p text:style-name="P889"><text:s text:c="13"/>Zakup <text:s/>opreme za javnu rasvjetu po ugovoru – 21.951,00 kn</text:p>
      <text:p text:style-name="P890"><text:s text:c="20"/></text:p>
      <text:p text:style-name="P891">Aktivnost A100604: Održavanje objekata i uređaja odvodnje , <text:s/>mt -74 -3.154,05 kn <text:s/></text:p>
      <text:p text:style-name="P892"/>
      <text:p text:style-name="P893"/>
      <text:list text:style-name="LFO22" text:continue-numbering="true">
        <text:list-item>
          <text:p text:style-name="P894">Plaćanje slivne vodne naknade za <text:s/>javne objekte <text:s/>u vl.Općine Berek <text:s/>-3.154,05 kn</text:p>
        </text:list-item>
      </text:list>
      <text:list text:style-name="LFO20" text:continue-numbering="true">
        <text:list-item>
          <text:p text:style-name="P895">Slivna vodna naknada<text:s/></text:p>
        </text:list-item>
      </text:list>
      <text:p text:style-name="P896"/>
      <text:p text:style-name="P897">Aktivnost A100606: održavanje groblja, konto 3234, mt-41- 4.500,00 kn</text:p>
      <text:p text:style-name="P898"/>
      <text:list text:style-name="LFO23" text:continue-numbering="true">
        <text:list-item>
          <text:p text:style-name="P899"><text:s/>Održavanje groblja – mt 41 -4.500,00 kn</text:p>
        </text:list-item>
      </text:list>
      <text:list text:style-name="LFO24" text:continue-numbering="true">
        <text:list-item>
          <text:p text:style-name="P900">odvoz smeća sa groblja na području Općine Berek i <text:s/>deponiranje<text:s/></text:p>
        </text:list-item>
      </text:list>
      <text:p text:style-name="P901"><text:s text:c="8"/>na odlagalište Johovača</text:p>
      <text:p text:style-name="P902"/>
      <text:p text:style-name="P903">Aktivnost K100701: Izgradnja lokalnih i nerazvrstanih cesta, mt 39,<text:s/></text:p>
      <text:p text:style-name="P904">konto 4511 - 1.541.225,76 kn</text:p>
      <text:p text:style-name="P905">Izgradnja ceste Ruškovac – Stara Ploščica u tijeku<text:s/></text:p>
      <text:p text:style-name="P906">Izvođač: Ceste dd, Bjelovar</text:p>
      <text:soft-page-break/>
      <text:p text:style-name="P907">Temelj: Ugovor o javnoj nabavi na iznos od 4.898.930,04 kn, nakon provedenog Otvorenog postupka javne nabave</text:p>
      <text:p text:style-name="P908">Financiranje: Europski poljoprivredni fond 85%</text:p>
      <text:p text:style-name="P909"><text:s text:c="24"/>Republika Hrvatska (Program ruralnog razvoja) 15%</text:p>
      <text:p text:style-name="P910">Nadzor: Ugovor s Uredom ovlaštenog inženjera građevine Ljuba Carek, Bjelovar<text:s/></text:p>
      <text:p text:style-name="P911">Agencija za plaćanja je tijekom 2018. godine, a prije početka radova, doznačila na ime financiranja predmetnog ugovora iznos od 2.524.833,02 kn. Taj iznos je knjižen na 29221 – Odgođeno priznavanje prihoda jer se uplata odnosila na radove koji će početi u 2019. godini.</text:p>
      <text:p text:style-name="P912">Kada je izvođač radova dostavio ovjerenu, 1. privremenu situaciju na iznos od 1.520.696,36 kn, situacija je plaćena sa izvora Kapitalne pomoći nakon što su sredstva sa konta 29221 oprihodovana i prebačena na 6332-kapitalne pomoći. <text:s/></text:p>
      <text:p text:style-name="P913">Uz 1. privremenu situaciju i nadzorni inženjer je ispostavio račun za nadzor, u iznosu od 20.529,40 kn koji je plaćen u roku dospjeća.<text:s/></text:p>
      <text:p text:style-name="P914"/>
      <text:p text:style-name="P915"/>
      <text:p text:style-name="P916">Aktivnost K100703: Izgradnja domova, konto 4511, mt 62 - <text:s/>148.798,12 kn</text:p>
      <text:p text:style-name="P917"/>
      <text:list text:style-name="LFO25" text:continue-numbering="true">
        <text:list-item>
          <text:p text:style-name="P918">4511 – Dodatna ulaganja na građevinskim objektima u 2019.- 148.798,12 kn odnose se na:</text:p>
        </text:list-item>
      </text:list>
      <text:p text:style-name="P919">Dom Begovača<text:s/></text:p>
      <text:p text:style-name="P920">Financiranje: MRRIFEU – 150.000,00 kn</text:p>
      <text:p text:style-name="P921"><text:s text:c="24"/>Općina Berek – 110.373,75 kn</text:p>
      <text:p text:style-name="P922">Radovi počeli 01.10.2018. godini, a dovršeni 28.02.2019.</text:p>
      <text:p text:style-name="P923">Vrsta radova: fasaderski i krovopokrivački radovi</text:p>
      <text:p text:style-name="P924">Izvođač: Tesarsko-zidarski obrt Sabljak, Bjelovar (Odabir izvršen nakon provedenog postupka prikupljanja ponuda)</text:p>
      <text:p text:style-name="P925">Nadzor: Ured ovlaštenog inženjera građevine Ljuba Carek iz Bjelovara.<text:s/></text:p>
      <text:p text:style-name="P926"/>
      <text:p text:style-name="P927">Dodatni radovi:<text:s/></text:p>
      <text:p text:style-name="P928">- <text:s text:c="4"/>Unutarnje uređenje stolarije, zidova i podova - <text:s text:c="2"/>22.900,00 kn:<text:s/></text:p>
      <text:p text:style-name="P929">- <text:s text:c="4"/>Kopanje bunara i izrada vodovodne instalacije – 25.062,50 kn</text:p>
      <text:p text:style-name="P930">Kako je unutrašnjost doma bila dosta zapuštena, a u domu su se trebali održati izbori za nacionalne manjine i EU parlament odlučeno je da se izvrši i unutarnje uređenje podova i zidova te uvođenje vodovoda iz proračunskih sredstava. Izvođaču radova izdana narudžbenica za unutarnje radove, a nadzorni inženjer je napravio izvješće i o tom dijelu radova. Također, i za vodovodnu instalaciju i kopanje bunara je izdana narudžbenica.<text:s/></text:p>
      <text:p text:style-name="P931"/>
      <text:p text:style-name="P932">Aktivnost A100801: Odvoz <text:s/>otpada i sanacija divljih odlagališta <text:s/>, mt 55 – 5.931,34 kn</text:p>
      <text:p text:style-name="P933"/>
      <text:list text:style-name="LFO25" text:continue-numbering="true">
        <text:list-item>
          <text:p text:style-name="P934">3234 – Komunalne usluge- naknada za ekološku rentu – Mlinska -5.252,58 kn</text:p>
        </text:list-item>
      </text:list>
      <text:p text:style-name="P935"/>
      <text:p text:style-name="P936"/>
      <text:p text:style-name="P937"/>
      <text:p text:style-name="P938"/>
      <text:p text:style-name="P939"/>
      <text:p text:style-name="P940"/>
      <text:soft-page-break/>
      <text:p text:style-name="P941">GLAVA 00205 – JAVNE USTANOVE PREDŠKOLSKOG ODGOJA</text:p>
      <text:p text:style-name="Bezproreda"><text:span text:style-name="T942">Aktivnost A 100901: Mala škola <text:s/>i Osnovne škole Berek i Trnovitički Popovac , mt-42 –</text:span><text:span text:style-name="T943"><text:s/></text:span><text:span text:style-name="T944">3.901,51</text:span><text:span text:style-name="T945"><text:s/>kn</text:span></text:p>
      <text:p text:style-name="P946"/>
      <text:list text:style-name="LFO16" text:continue-numbering="true">
        <text:list-item>
          <text:p text:style-name="P947">3221 - <text:s/>uredski materijal –<text:s/>301,51<text:s/>kn</text:p>
        </text:list-item>
      </text:list>
      <text:p text:style-name="P948">( edukativni materijal za malu školu- slikovnice)</text:p>
      <text:list text:style-name="LFO16" text:continue-numbering="true">
        <text:list-item>
          <text:p text:style-name="P949">3631 - <text:s/>Tekuće potpore unutar općeg proračuna – 3.600,00 kn</text:p>
        </text:list-item>
      </text:list>
      <text:p text:style-name="P950">(za knjigu o Vukovaru)</text:p>
      <text:p text:style-name="P951"/>
      <text:p text:style-name="P952"><text:bookmark-start text:name="_Hlk19016869"/></text:p>
      <text:p text:style-name="P953">GLAVA 00206 – PROGRAMSKA DJELATNOST KULTURE</text:p>
      <text:p text:style-name="P954">Aktivnost A 101101: Manifestacije u kulturi , konto 3811 -mt43- 6.000,00 kn</text:p>
      <text:p text:style-name="P955"/>
      <text:list text:style-name="LFO17" text:continue-numbering="true">
        <text:list-item>
          <text:p text:style-name="P956">3811 – ostale tekuće donacije – 1.000,00 kn (pučko kazalište „Danjgube“ – po zaključku načelnika)</text:p>
        </text:list-item>
        <text:list-item>
          <text:p text:style-name="P957">3811- kulturna djelatnost – 5.000,00 kn (za putovanje u Svinjarevce na smotru folklora)</text:p>
        </text:list-item>
      </text:list>
      <text:p text:style-name="P958"><text:bookmark-end text:name="_Hlk19016869"/></text:p>
      <text:p text:style-name="P959">Aktivnost A101103: Pomoć vjerskim zajednicama mt 44- konto 3811– 20.000,00 kn</text:p>
      <text:p text:style-name="P960"/>
      <text:list text:style-name="LFO17" text:continue-numbering="true">
        <text:list-item>
          <text:p text:style-name="P961">3811 – tekuća pomoć vjerskim zajednicama <text:s/>- 20.000,00 kn</text:p>
        </text:list-item>
      </text:list>
      <text:p text:style-name="P962">Župa Sv. Katarina Samarica<text:s/></text:p>
      <text:p text:style-name="P963">- <text:s/>za župne manifestacije - 5.000,00 kn (Božić, povetilo župe i križni put) i</text:p>
      <text:p text:style-name="P964">- za nabavu električnog zvona za zvonik u Šimljani – 5.000,00 kn</text:p>
      <text:p text:style-name="P965">Župa Ivanska</text:p>
      <text:list text:style-name="LFO24" text:continue-numbering="true">
        <text:list-item>
          <text:p text:style-name="P966">za kupovinu kipova svetog Petra i Pavla - 5.000,00 kn i</text:p>
        </text:list-item>
        <text:list-item>
          <text:p text:style-name="P967">za izradu mozaik ploča ispred župne crkve u Ivanskoj <text:s/>- 5.000,00 kn</text:p>
        </text:list-item>
      </text:list>
      <text:p text:style-name="P968"/>
      <text:p text:style-name="P969">GLAVA 00207 – PROGRAMSKA DJELATNOST ŠPORTA</text:p>
      <text:p text:style-name="P970">Aktivnost A 101201: Osnovna djelatnost športskog saveza,<text:s/></text:p>
      <text:p text:style-name="P971">konto 3811, mt-45 – 42.000,00 kn</text:p>
      <text:list text:style-name="LFO17" text:continue-numbering="true">
        <text:list-item>
          <text:p text:style-name="P972">3811- tekuća donacija sportskim društvima – 42.000,00 kn</text:p>
        </text:list-item>
      </text:list>
      <text:p text:style-name="P973"><text:span text:style-name="T974">N.K. Tomislav</text:span><text:span text:style-name="T975"><text:s/>– za obračun sudačkih naknada i dr. materijalne troškove, temeljem za pojedinačnih zaključaka načelnika do 30.06.2019. – 40.000,00 kn</text:span></text:p>
      <text:p text:style-name="P976"><text:span text:style-name="T977">Moslavina Trail</text:span><text:span text:style-name="T978"><text:s/>– za rekreativno trčanje, hodanje i planinarenja – 2.000,00 kn</text:span></text:p>
      <text:p text:style-name="P979"/>
      <text:p text:style-name="P980">GLAVA 00208 – PROGRAMSKA DJELATNOST SOCIJALNE SKRBI</text:p>
      <text:p text:style-name="P981">Aktivnost : Pomoć u novcu <text:s/>pojedincima i obiteljima,<text:s/></text:p>
      <text:p text:style-name="P982">konto 3721, 3722, mt46, mt87 – 316.625,37 kn</text:p>
      <text:p text:style-name="P983"/>
      <text:list text:style-name="LFO17" text:continue-numbering="true">
        <text:list-item>
          <text:p text:style-name="P984">3721 – naknade građanima u novcu- 67.438,53 kn</text:p>
        </text:list-item>
      </text:list>
      <text:list text:style-name="LFO24" text:continue-numbering="true">
        <text:list-item>
          <text:p text:style-name="P985">Jednokratne naknade (struja i dr.pomoći za stanovanje) – 5.738,53 kn</text:p>
        </text:list-item>
        <text:list-item>
          <text:p text:style-name="P986">Srednjoškolci – 43.700,00 kn<text:s/></text:p>
        </text:list-item>
      </text:list>
      <text:p text:style-name="P987">(temelj- odluka opć.vijeća o isplati 150,00 kn mjesečno učenicima koji redovito pohađaju srednju školu</text:p>
      <text:list text:style-name="LFO24" text:continue-numbering="true">
        <text:list-item>
          <text:p text:style-name="P988">Novorođenčad 18.000,00 kn<text:s/></text:p>
        </text:list-item>
      </text:list>
      <text:p text:style-name="P989">(temelj Odluka opć. Vijeća o isplati 1.500,00 kn svakom novorođenom djetetu)</text:p>
      <text:p text:style-name="P990"/>
      <text:list text:style-name="LFO17" text:continue-numbering="true">
        <text:list-item>
          <text:p text:style-name="P991">3722 – naknade građanima i kućanstvima u naravi <text:s/>- 14.940,33 kn</text:p>
        </text:list-item>
      </text:list>
      <text:list text:style-name="LFO24" text:continue-numbering="true">
        <text:list-item>
          <text:p text:style-name="P992">uskrsni darovi – 8.163,59 kn ( šunke i jaja)</text:p>
        </text:list-item>
        <text:list-item>
          <text:p text:style-name="P993">darovi za novorođenčad – 3.056,74 kn<text:s/></text:p>
        </text:list-item>
        <text:list-item>
          <text:p text:style-name="P994">odvoz smeća – 3.720,00 kn<text:s/></text:p>
        </text:list-item>
      </text:list>
      <text:p text:style-name="P995">(temelj odluka o sufinanciranju odvoza smeća za starije i nemoćne i jednočlanim domaćinstvima)</text:p>
      <text:p text:style-name="P996"/>
      <text:p text:style-name="P997"/>
      <text:p text:style-name="P998">Aktivnost A 101302: Pomoć u kući „Program zaželi“ – mt 83 – 202.714,51</text:p>
      <text:p text:style-name="P999">Na temelju projekta pod nazivom „Za žene Bjelovarsko-bilogorske županije“ financiranog od strane EU iz Europskog socijalnog fonda u Općini Berek je zaposleno 7 djelatnica od 01.06.2018. do 31.05.2020. godine. Radnicama se isplaćuje minimalna plaća sukladno Uredbi o minimalnoj plaći i Ugovoru potpisanom sa HZZ i Bjelovarsko-bilogorskoj županiji kao i prijevozni troškovi.<text:s/></text:p>
      <text:p text:style-name="P1000"/>
      <text:p text:style-name="P1001">Aktivnost A101401: Hvidra, dragovoljci i invalidi domovinskog rata, mt- 48 -7.000,00 kn</text:p>
      <text:p text:style-name="P1002"/>
      <text:list text:style-name="LFO17" text:continue-numbering="true">
        <text:list-item>
          <text:p text:style-name="P1003">3811 – tekuće donacije <text:s/>- 7.000,00 kn<text:s/></text:p>
        </text:list-item>
      </text:list>
      <text:p text:style-name="P1004">(sufinanciranje proslave Dana branitelja Garešnice)</text:p>
      <text:p text:style-name="P1005"/>
      <text:p text:style-name="P1006">Aktivnost A101402: Humanitarna djelatnost Crvenog križa,mt 49-3.000,00 kn</text:p>
      <text:p text:style-name="P1007"/>
      <text:list text:style-name="LFO17" text:continue-numbering="true">
        <text:list-item>
          <text:p text:style-name="P1008">3811 – Ostale tekuće <text:s/>donacije – 3.000,00 kn</text:p>
        </text:list-item>
      </text:list>
      <text:p text:style-name="P1009">(zakonska obveza <text:s/>za crveni križ 3.000,00 kn)</text:p>
      <text:p text:style-name="P1010"/>
      <text:p text:style-name="P1011">Aktivnost A101503: Poticaj udrugama – Ostale udruge, mt 50, konto 3811 – 1.500,00 kn</text:p>
      <text:list text:style-name="LFO24" text:continue-numbering="true">
        <text:list-item>
          <text:p text:style-name="P1012">Za monografiju „Bedem ljubavi“ – 1.000,00 kn</text:p>
        </text:list-item>
        <text:list-item>
          <text:p text:style-name="P1013">Za manifestaciju Gastro flora 2019. – 500,00 kn</text:p>
        </text:list-item>
      </text:list>
      <text:p text:style-name="P1014">GLAVA 002 009 – PROGRAMSKA DJELATNOST JAVNOG ZDRAVSTVA</text:p>
      <text:p text:style-name="P1015">Aktivnost 101501: Opće usluge u javnom zdravstvu, mt 56, konto 3234, 3236 – 6.903,40 kn</text:p>
      <text:p text:style-name="P1016">U okviru ove aktivnosti knjiženi su rashodi vezani za:</text:p>
      <text:p text:style-name="P1017">- deratizaciju i dezinsekciju <text:s/>- 6.625,00 kn</text:p>
      <text:p text:style-name="P1018">- zaštitu životinja – čipiranje 278,40 kn <text:s/></text:p>
      <text:p text:style-name="P1019"/>
      <text:p text:style-name="P1020">Općina Berek u 2019. godini nije se zaduživala niti davala jamstva.</text:p>
      <text:p text:style-name="P1021">Sredstva tekuće rezerve u razdoblju do 30.06.2019. nisu korištena.</text:p>
      <text:p text:style-name="P1022"/>
      <text:p text:style-name="Bezproreda"><text:span text:style-name="T1023"><text:s/></text:span><text:span text:style-name="T1024">OBVEZE I POTRAŽIVANJA</text:span></text:p>
      <text:p text:style-name="P1025">Ukupne obveze na dan 30. 06. 2019. iznose 121.448,87 kn.</text:p>
      <text:p text:style-name="P1026">Ukupna potraživanja na dan 30. 06. 2019. iznose 237.561,31 kn.</text:p>
      <text:p text:style-name="P1027"/>
      <text:p text:style-name="P1028">U Bereku, 26. 08. 2019.</text:p>
      <text:p text:style-name="P1029"/>
      <text:p text:style-name="P1030"><text:s text:c="100"/>Predsjednik Općinskog vijeća:</text:p>
      <text:p text:style-name="Bezproreda"><text:span text:style-name="T1031"><text:s text:c="100"/>Tomislav Šunjić, dipl.ing.građ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Calibri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risnik</dc:creator>
    <meta:creation-date>2018-09-04T10:25:00Z</meta:creation-date>
    <dc:date>2019-09-13T13:16:00Z</dc:date>
    <meta:print-date>2019-09-13T13:16:00Z</meta:print-date>
    <meta:template xlink:href="Normal" xlink:type="simple"/>
    <meta:editing-cycles>37</meta:editing-cycles>
    <meta:editing-duration>PT119580S</meta:editing-duration>
    <meta:document-statistic meta:page-count="14" meta:paragraph-count="56" meta:word-count="4243" meta:character-count="28375" meta:row-count="201" meta:non-whitespace-character-count="24188"/>
  </office:meta>
</office:document-meta>
</file>